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-color="#94bd5e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-color="#e6e64c" draw:textarea-horizontal-align="justify" draw:textarea-vertical-align="middle" draw:auto-grow-height="false"/>
    </style:style>
    <style:style style:name="gr5" style:family="graphic" style:parent-style-name="standard">
      <style:graphic-properties svg:stroke-width="0.102cm" svg:stroke-color="#00808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6" style:family="graphic" style:parent-style-name="standard">
      <style:graphic-properties draw:stroke="none" draw:fill-color="#cccccc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-color="#ffcc99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0.713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paragraph-properties fo:text-align="center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685cm" svg:x="1.4cm" svg:y="0.962cm" presentation:class="subtitle">
          <draw:text-box>
            <text:p><text:span text:style-name="T1">ITK 3.20</text:span><text:span text:style-name="T2"> - </text:span><text:span text:style-name="T1">ITKv4</text:span><text:span text:style-name="T2"><text:line-break/></text:span><text:span text:style-name="T2"/></text:p>
            <text:p><text:span text:style-name="T2">Transition Pla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7.685cm" svg:x="1.4cm" svg:y="0.962cm" presentation:class="subtitle">
          <draw:text-box>
            <text:p><text:span text:style-name="T3">Repository </text:span><text:span text:style-name="T3"><text:line-break/></text:span><text:span text:style-name="T3">Distillation Sequen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2" draw:text-style-name="P3" draw:id="id1" draw:layer="layout" svg:width="3.075cm" svg:height="2.77cm" svg:x="0.335cm" svg:y="0.46cm">
          <text:p text:style-name="P3">ITK</text:p>
          <text:p text:style-name="P3">3.20</text:p>
          <text:p text:style-name="P3">CV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" draw:layer="layout" svg:width="3.075cm" svg:height="2.77cm" svg:x="2.935cm" svg:y="5.415cm">
          <text:p text:style-name="P3">ITK</text:p>
          <text:p text:style-name="P3">3.20</text:p>
          <text:p text:style-name="P3">Gi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id="id3" draw:layer="layout" svg:width="3.075cm" svg:height="2.77cm" svg:x="8.136cm" svg:y="5.415cm">
          <text:p text:style-name="P3">ITKv4</text:p>
          <text:p text:style-name="P3">A-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54" draw:layer="layout" svg:x1="1.872cm" svg:y1="3.23cm" svg:x2="2.935cm" svg:y2="6.799cm" draw:start-shape="id1" draw:start-glue-point="8" draw:end-shape="id2" draw:end-glue-point="6" svg:d="m1872 3230v3569h1063">
          <text:p/>
        </draw:connector>
        <draw:custom-shape draw:style-name="gr6" draw:text-style-name="P3" draw:id="id55" draw:layer="layout" svg:width="4.445cm" svg:height="1.409cm" svg:x="4.74cm" svg:y="3.88cm">
          <text:p text:style-name="P3">Remove </text:p>
          <text:p text:style-name="P3">VS6,BCC5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id="id56" draw:layer="layout" svg:x1="6.01cm" svg:y1="6.8cm" svg:x2="8.136cm" svg:y2="6.799cm" draw:start-shape="id2" draw:end-shape="id3" draw:end-glue-point="6" svg:d="m6010 6800h1063v-1h1063">
          <text:p/>
        </draw:connector>
        <draw:custom-shape draw:style-name="gr4" draw:text-style-name="P3" draw:id="id4" draw:layer="layout" svg:width="3.075cm" svg:height="2.77cm" svg:x="13.637cm" svg:y="5.415cm">
          <text:p text:style-name="P3">ITKv4</text:p>
          <text:p text:style-name="P3">A-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57" draw:layer="layout" svg:x1="11.211cm" svg:y1="6.799cm" svg:x2="13.637cm" svg:y2="6.799cm" draw:start-shape="id3" draw:start-glue-point="10" draw:end-shape="id4" draw:end-glue-point="6" svg:d="m11211 6799h2426">
          <text:p/>
        </draw:connector>
        <draw:custom-shape draw:style-name="gr6" draw:text-style-name="P3" draw:id="id58" draw:layer="layout" svg:width="4.445cm" svg:height="1.409cm" svg:x="10.241cm" svg:y="3.936cm">
          <text:p text:style-name="P3">GDCM2.0, J2K</text:p>
          <text:p text:style-name="P3">LICEN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6" draw:layer="layout" svg:width="3.075cm" svg:height="2.77cm" svg:x="24.338cm" svg:y="5.415cm">
          <text:p text:style-name="P3">ITKv4</text:p>
          <text:p text:style-name="P3">A-0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61" draw:layer="layout" svg:x1="22.213cm" svg:y1="6.801cm" svg:x2="24.338cm" svg:y2="6.8cm" draw:start-shape="id5" draw:start-glue-point="10" draw:end-shape="id6" draw:end-glue-point="6" svg:d="m22213 6801h1062v-1h1063">
          <text:p/>
        </draw:connector>
        <draw:custom-shape draw:style-name="gr6" draw:text-style-name="P3" draw:id="id62" draw:layer="layout" svg:width="4.445cm" svg:height="1.409cm" svg:x="21.042cm" svg:y="3.936cm">
          <text:p text:style-name="P3">?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id="id7" draw:layer="layout" svg:width="3.075cm" svg:height="2.455cm" svg:x="3.639cm" svg:y="11.115cm">
          <text:p text:style-name="P3">Simple<text:line-break/>IT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8" draw:layer="layout" svg:width="3.075cm" svg:height="2.455cm" svg:x="7.24cm" svg:y="11.115cm">
          <text:p text:style-name="P3">FE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9" draw:layer="layout" svg:width="3.075cm" svg:height="2.455cm" svg:x="10.841cm" svg:y="11.115cm">
          <text:p text:style-name="P3">Level</text:p>
          <text:p text:style-name="P3">Se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10" draw:layer="layout" svg:width="3.075cm" svg:height="2.455cm" svg:x="14.542cm" svg:y="11.115cm">
          <text:p text:style-name="P3">DICO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11" draw:layer="layout" svg:width="3.075cm" svg:height="2.455cm" svg:x="18.243cm" svg:y="11.115cm">
          <text:p text:style-name="P3">Wrapp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64" draw:layer="layout" svg:x1="25.875cm" svg:y1="8.185cm" svg:x2="5.177cm" svg:y2="11.115cm" draw:start-shape="id6" draw:end-shape="id7" draw:end-glue-point="4" svg:d="m25875 8185v1465h-20698v1465">
          <text:p/>
        </draw:connector>
        <draw:connector draw:style-name="gr5" draw:text-style-name="P3" draw:id="id65" draw:layer="layout" svg:x1="25.876cm" svg:y1="8.185cm" svg:x2="8.778cm" svg:y2="11.115cm" draw:start-shape="id6" draw:start-glue-point="8" draw:end-shape="id8" draw:end-glue-point="4" svg:d="m25876 8185v1465h-17098v1465">
          <text:p/>
        </draw:connector>
        <draw:connector draw:style-name="gr5" draw:text-style-name="P3" draw:id="id66" draw:layer="layout" svg:x1="25.876cm" svg:y1="8.185cm" svg:x2="12.379cm" svg:y2="11.115cm" draw:start-shape="id6" draw:start-glue-point="8" draw:end-shape="id9" draw:end-glue-point="4" svg:d="m25876 8185v1465h-13497v1465">
          <text:p/>
        </draw:connector>
        <draw:connector draw:style-name="gr5" draw:text-style-name="P3" draw:id="id67" draw:layer="layout" svg:x1="25.876cm" svg:y1="8.185cm" svg:x2="16.079cm" svg:y2="11.115cm" draw:start-shape="id6" draw:start-glue-point="8" draw:end-shape="id10" svg:d="m25876 8185v1465h-9797v1465">
          <text:p/>
        </draw:connector>
        <draw:connector draw:style-name="gr5" draw:text-style-name="P3" draw:id="id68" draw:layer="layout" svg:x1="25.876cm" svg:y1="8.185cm" svg:x2="19.781cm" svg:y2="11.115cm" draw:start-shape="id6" draw:start-glue-point="8" draw:end-shape="id11" draw:end-glue-point="4" svg:d="m25876 8185v1465h-6095v1465">
          <text:p/>
        </draw:connector>
        <draw:custom-shape draw:style-name="gr4" draw:text-style-name="P3" draw:id="id12" draw:layer="layout" svg:width="3.075cm" svg:height="2.1cm" svg:x="24.344cm" svg:y="16.415cm">
          <text:p text:style-name="P3">ITKv4</text:p>
          <text:p text:style-name="P3">Mast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70" draw:layer="layout" svg:x1="25.876cm" svg:y1="8.185cm" svg:x2="25.882cm" svg:y2="16.415cm" draw:start-shape="id6" draw:start-glue-point="8" draw:end-shape="id12" draw:end-glue-point="4" svg:d="m25876 8185v4116h6v4114">
          <text:p/>
        </draw:connector>
        <draw:custom-shape draw:style-name="gr7" draw:text-style-name="P3" draw:id="id13" draw:layer="layout" svg:width="12.95cm" svg:height="2.17cm" svg:x="5.87cm" svg:y="14.715cm">
          <text:p text:style-name="P3">Gerrit Code Review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71" draw:layer="layout" draw:type="lines" svg:x1="5.177cm" svg:y1="13.57cm" svg:x2="7.766cm" svg:y2="15.032cm" draw:start-shape="id7" draw:start-glue-point="8" draw:end-shape="id13" draw:end-glue-point="5" svg:d="m5177 13570v501l2589 143v818">
          <text:p/>
        </draw:connector>
        <draw:connector draw:style-name="gr5" draw:text-style-name="P3" draw:id="id72" draw:layer="layout" draw:type="lines" svg:x1="8.778cm" svg:y1="13.57cm" svg:x2="7.766cm" svg:y2="15.032cm" draw:start-shape="id8" draw:start-glue-point="8" draw:end-shape="id13" draw:end-glue-point="5" svg:d="m8778 13570v501l-1012 143v818">
          <text:p/>
        </draw:connector>
        <draw:connector draw:style-name="gr5" draw:text-style-name="P3" draw:id="id73" draw:layer="layout" draw:type="lines" svg:x1="12.379cm" svg:y1="13.57cm" svg:x2="12.345cm" svg:y2="14.715cm" draw:start-shape="id9" draw:start-glue-point="8" draw:end-shape="id13" draw:end-glue-point="4" svg:d="m12379 13570v501l-34 143v501">
          <text:p/>
        </draw:connector>
        <draw:connector draw:style-name="gr5" draw:text-style-name="P3" draw:id="id74" draw:layer="layout" draw:type="lines" svg:x1="16.08cm" svg:y1="13.57cm" svg:x2="16.924cm" svg:y2="15.032cm" draw:start-shape="id10" draw:start-glue-point="8" draw:end-shape="id13" draw:end-glue-point="11" svg:d="m16080 13570v501l844 143v818">
          <text:p/>
        </draw:connector>
        <draw:connector draw:style-name="gr5" draw:text-style-name="P3" draw:id="id75" draw:layer="layout" draw:type="lines" svg:x1="19.781cm" svg:y1="13.57cm" svg:x2="16.924cm" svg:y2="15.032cm" draw:start-shape="id11" draw:start-glue-point="8" draw:end-shape="id13" draw:end-glue-point="11" svg:d="m19781 13570v501l-2857 143v818">
          <text:p/>
        </draw:connector>
        <draw:custom-shape draw:style-name="gr2" draw:text-style-name="P3" draw:id="id14" draw:layer="layout" svg:width="3.075cm" svg:height="2.77cm" svg:x="7.536cm" svg:y="0.46cm">
          <text:p text:style-name="P3">ITK</text:p>
          <text:p text:style-name="P3">3.20.1</text:p>
          <text:p text:style-name="P3">CV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52" draw:layer="layout" svg:x1="3.41cm" svg:y1="1.844cm" svg:x2="7.536cm" svg:y2="1.845cm" draw:start-shape="id1" draw:start-glue-point="10" draw:end-shape="id14" svg:d="m3410 1844h2063v1h2063">
          <text:p/>
        </draw:connector>
        <draw:custom-shape draw:style-name="gr6" draw:text-style-name="P3" draw:id="id53" draw:layer="layout" svg:width="3.644cm" svg:height="0.965cm" svg:x="3.641cm" svg:y="0.405cm">
          <text:p text:style-name="P3">Bugs Onl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id="id76" draw:layer="layout" svg:x1="12.343cm" svg:y1="16.885cm" svg:x2="24.344cm" svg:y2="17.464cm" draw:start-shape="id13" draw:start-glue-point="8" draw:end-shape="id12" draw:end-glue-point="6" svg:d="m12343 16885v579h12001">
          <text:p/>
        </draw:connector>
        <draw:custom-shape draw:style-name="gr4" draw:text-style-name="P3" draw:id="id15" draw:layer="layout" svg:width="3.075cm" svg:height="2.1cm" svg:x="17.345cm" svg:y="18.715cm">
          <text:p text:style-name="P3">ITKv4</text:p>
          <text:p text:style-name="P3">Be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79" draw:layer="layout" svg:x1="25.881cm" svg:y1="18.515cm" svg:x2="20.42cm" svg:y2="19.764cm" draw:start-shape="id12" draw:start-glue-point="8" draw:end-shape="id15" draw:end-glue-point="10" svg:d="m25881 18515v1249h-5461">
          <text:p/>
        </draw:connector>
        <draw:custom-shape draw:style-name="gr4" draw:text-style-name="P3" draw:id="id5" draw:layer="layout" svg:width="3.075cm" svg:height="2.77cm" svg:x="19.138cm" svg:y="5.416cm">
          <text:p text:style-name="P3">ITKv4</text:p>
          <text:p text:style-name="P3">A-0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59" draw:layer="layout" svg:x1="16.712cm" svg:y1="6.8cm" svg:x2="19.138cm" svg:y2="6.8cm" draw:end-shape="id5" draw:end-glue-point="6" svg:d="m16712 6800h2426">
          <text:p/>
        </draw:connector>
        <draw:custom-shape draw:style-name="gr6" draw:text-style-name="P3" draw:id="id60" draw:layer="layout" svg:width="4.445cm" svg:height="1.409cm" svg:x="15.742cm" svg:y="3.937cm">
          <text:p text:style-name="P3">WrapITK 2.0</text:p>
          <text:p text:style-name="P3">Win64 - TIF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16" draw:layer="layout" svg:width="3.075cm" svg:height="2.1cm" svg:x="4.445cm" svg:y="18.715cm">
          <text:p text:style-name="P3">ITKv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80" draw:layer="layout" svg:x1="17.345cm" svg:y1="19.765cm" svg:x2="7.52cm" svg:y2="19.765cm" draw:start-shape="id15" draw:start-glue-point="6" draw:end-shape="id16" svg:d="m17345 19765h-9825">
          <text:p/>
        </draw:connector>
        <draw:custom-shape draw:style-name="gr3" draw:text-style-name="P3" draw:id="id17" draw:layer="layout" svg:width="3.075cm" svg:height="2.455cm" svg:x="21.79cm" svg:y="11.18cm">
          <text:p text:style-name="P3">Modula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69" draw:layer="layout" svg:x1="25.876cm" svg:y1="8.185cm" svg:x2="23.328cm" svg:y2="11.18cm" draw:start-shape="id6" draw:start-glue-point="8" draw:end-shape="id17" draw:end-glue-point="4" svg:d="m25876 8185v1498h-2548v1497">
          <text:p/>
        </draw:connector>
        <draw:connector draw:style-name="gr5" draw:text-style-name="P3" draw:id="id77" draw:layer="layout" draw:type="lines" svg:x1="23.328cm" svg:y1="13.635cm" svg:x2="18.82cm" svg:y2="15.8cm" draw:start-shape="id17" draw:start-glue-point="8" draw:end-shape="id13" svg:d="m23328 13635v501l-4006 1664h-502">
          <text:p/>
        </draw:connector>
        <draw:custom-shape draw:style-name="gr3" draw:text-style-name="P3" draw:id="id18" draw:layer="layout" svg:width="3.075cm" svg:height="2.455cm" svg:x="0.295cm" svg:y="11.155cm">
          <text:p text:style-name="P3">GP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78" draw:layer="layout" draw:type="lines" svg:x1="1.833cm" svg:y1="13.61cm" svg:x2="5.87cm" svg:y2="15.8cm" draw:start-shape="id18" draw:start-glue-point="8" draw:end-shape="id13" draw:end-glue-point="6" svg:d="m1833 13610v501l3536 1689h501">
          <text:p/>
        </draw:connector>
        <draw:connector draw:style-name="gr5" draw:text-style-name="P3" draw:id="id63" draw:layer="layout" svg:x1="25.876cm" svg:y1="8.185cm" svg:x2="1.833cm" svg:y2="11.155cm" draw:start-shape="id6" draw:start-glue-point="8" draw:end-shape="id18" draw:end-glue-point="4" svg:d="m25876 8185v1485h-24043v148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2" draw:text-style-name="P3" draw:id="id19" draw:layer="layout" svg:width="3.075cm" svg:height="2.77cm" svg:x="0.335cm" svg:y="0.46cm">
          <text:p text:style-name="P3">ITK</text:p>
          <text:p text:style-name="P3">3.20</text:p>
          <text:p text:style-name="P3">CV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0" draw:layer="layout" svg:width="3.075cm" svg:height="2.77cm" svg:x="2.935cm" svg:y="5.415cm">
          <text:p text:style-name="P3">ITK</text:p>
          <text:p text:style-name="P3">3.20</text:p>
          <text:p text:style-name="P3">Gi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id="id21" draw:layer="layout" svg:width="3.075cm" svg:height="2.77cm" svg:x="8.136cm" svg:y="5.415cm">
          <text:p text:style-name="P3">ITKv4</text:p>
          <text:p text:style-name="P3">A-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83" draw:layer="layout" svg:x1="1.873cm" svg:y1="3.23cm" svg:x2="2.935cm" svg:y2="6.8cm" draw:start-shape="id19" draw:start-glue-point="8" draw:end-shape="id20" draw:end-glue-point="6" svg:d="m1873 3230v3570h1062">
          <text:p/>
        </draw:connector>
        <draw:custom-shape draw:style-name="gr6" draw:text-style-name="P3" draw:id="id84" draw:layer="layout" svg:width="4.445cm" svg:height="1.409cm" svg:x="4.74cm" svg:y="3.88cm">
          <text:p text:style-name="P3">Remove </text:p>
          <text:p text:style-name="P3">VS6,BCC5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id="id85" draw:layer="layout" svg:x1="6.01cm" svg:y1="6.8cm" svg:x2="8.136cm" svg:y2="6.8cm" draw:start-shape="id20" draw:end-shape="id21" draw:end-glue-point="6" svg:d="m6010 6800h2126">
          <text:p/>
        </draw:connector>
        <draw:custom-shape draw:style-name="gr2" draw:text-style-name="P3" draw:id="id22" draw:layer="layout" svg:width="3.075cm" svg:height="2.77cm" svg:x="7.536cm" svg:y="0.46cm">
          <text:p text:style-name="P3">ITK</text:p>
          <text:p text:style-name="P3">3.20.1</text:p>
          <text:p text:style-name="P3">CV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81" draw:layer="layout" svg:x1="3.41cm" svg:y1="1.845cm" svg:x2="7.536cm" svg:y2="1.845cm" draw:start-shape="id19" draw:start-glue-point="10" draw:end-shape="id22" svg:d="m3410 1845h4126">
          <text:p/>
        </draw:connector>
        <draw:custom-shape draw:style-name="gr6" draw:text-style-name="P3" draw:id="id82" draw:layer="layout" svg:width="3.644cm" svg:height="0.965cm" svg:x="3.641cm" svg:y="0.405cm">
          <text:p text:style-name="P3">Bugs Onl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v4 – Alpha 01 – Release Notes</text:p>
          </draw:text-box>
        </draw:frame>
        <draw:frame presentation:style-name="pr5" draw:layer="layout" svg:width="25.905cm" svg:height="13.86cm" svg:x="1.4cm" svg:y="4.914cm" presentation:class="outline" presentation:user-transformed="true">
          <draw:text-box>
            <text:list text:style-name="L2">
              <text:list-item>
                <text:p text:id="id86">Removed support for Deprecated Compilers</text:p>
              </text:list-item>
              <text:list-item>
                <text:p text:id="id87">Statistics Framework Updated</text:p>
              </text:list-item>
              <text:list-item>
                <text:p text:id="id88">Consolidated Morphology</text:p>
              </text:list-item>
              <text:list-item>
                <text:p text:id="id89">Multi-Threaded Registration Metrics Updated</text:p>
              </text:list-item>
              <text:list-item>
                <text:p text:id="id90">Centered Pixel Consistency Enforced</text:p>
              </text:list-item>
              <text:list-item>
                <text:p text:id="id91">Remove all Deprecated code</text:p>
              </text:list-item>
              <text:list-item>
                <text:p text:id="id92">Some CMake Options Removed</text:p>
              </text:list-item>
            </text:list>
          </draw:text-box>
        </draw:frame>
        <draw:frame draw:style-name="gr8" draw:layer="layout" svg:width="19.387cm" svg:height="0.963cm" svg:x="5.378cm" svg:y="19.478cm">
          <draw:text-box>
            <text:p><text:a xlink:href="http://itk.org/Wiki/ITK_Release_4/Migration_Plan/Release_Notes">http://itk.org/Wiki/ITK_Release_4/Migration_Plan/Release_Notes</text:a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2" draw:text-style-name="P3" draw:id="id23" draw:layer="layout" svg:width="3.075cm" svg:height="2.77cm" svg:x="0.335cm" svg:y="0.46cm">
          <text:p text:style-name="P3">ITK</text:p>
          <text:p text:style-name="P3">3.20</text:p>
          <text:p text:style-name="P3">CV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4" draw:layer="layout" svg:width="3.075cm" svg:height="2.77cm" svg:x="2.935cm" svg:y="5.415cm">
          <text:p text:style-name="P3">ITK</text:p>
          <text:p text:style-name="P3">3.20</text:p>
          <text:p text:style-name="P3">Gi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id="id25" draw:layer="layout" svg:width="3.075cm" svg:height="2.77cm" svg:x="8.136cm" svg:y="5.415cm">
          <text:p text:style-name="P3">ITKv4</text:p>
          <text:p text:style-name="P3">A-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1.873cm" svg:y1="3.23cm" svg:x2="2.935cm" svg:y2="6.8cm" draw:start-shape="id23" draw:start-glue-point="8" draw:end-shape="id24" draw:end-glue-point="6" svg:d="m1873 3230v3570h1062">
          <text:p/>
        </draw:connector>
        <draw:custom-shape draw:style-name="gr6" draw:text-style-name="P3" draw:layer="layout" svg:width="4.445cm" svg:height="1.409cm" svg:x="4.74cm" svg:y="3.88cm">
          <text:p text:style-name="P3">Remove </text:p>
          <text:p text:style-name="P3">VS6,BCC5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svg:x1="6.01cm" svg:y1="6.8cm" svg:x2="8.136cm" svg:y2="6.8cm" draw:start-shape="id24" draw:end-shape="id25" draw:end-glue-point="6" svg:d="m6010 6800h2126">
          <text:p/>
        </draw:connector>
        <draw:custom-shape draw:style-name="gr4" draw:text-style-name="P3" draw:id="id26" draw:layer="layout" svg:width="3.075cm" svg:height="2.77cm" svg:x="13.637cm" svg:y="5.415cm">
          <text:p text:style-name="P3">ITKv4</text:p>
          <text:p text:style-name="P3">A-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93" draw:layer="layout" svg:x1="11.211cm" svg:y1="6.8cm" svg:x2="13.637cm" svg:y2="6.8cm" draw:start-shape="id25" draw:start-glue-point="10" draw:end-shape="id26" draw:end-glue-point="6" svg:d="m11211 6800h2426">
          <text:p/>
        </draw:connector>
        <draw:custom-shape draw:style-name="gr6" draw:text-style-name="P3" draw:id="id94" draw:layer="layout" svg:width="4.445cm" svg:height="1.409cm" svg:x="10.241cm" svg:y="3.936cm">
          <text:p text:style-name="P3">GDCM2.0, J2K</text:p>
          <text:p text:style-name="P3">LICEN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27" draw:layer="layout" svg:width="3.075cm" svg:height="2.77cm" svg:x="7.536cm" svg:y="0.46cm">
          <text:p text:style-name="P3">ITK</text:p>
          <text:p text:style-name="P3">3.20.1</text:p>
          <text:p text:style-name="P3">CV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3.41cm" svg:y1="1.845cm" svg:x2="7.536cm" svg:y2="1.845cm" draw:start-shape="id23" draw:start-glue-point="10" draw:end-shape="id27" svg:d="m3410 1845h4126">
          <text:p/>
        </draw:connector>
        <draw:custom-shape draw:style-name="gr6" draw:text-style-name="P3" draw:layer="layout" svg:width="3.644cm" svg:height="0.965cm" svg:x="3.641cm" svg:y="0.405cm">
          <text:p text:style-name="P3">Bugs Onl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v4 – Alpha 02 – Release Notes</text:p>
          </draw:text-box>
        </draw:frame>
        <draw:frame presentation:style-name="pr5" draw:layer="layout" svg:width="25.905cm" svg:height="13.86cm" svg:x="1.4cm" svg:y="4.914cm" presentation:class="outline" presentation:user-transformed="true">
          <draw:text-box>
            <text:list text:style-name="L2">
              <text:list-item>
                <text:p text:id="id95"><text:span text:style-name="T4">Uncrusty</text:span> reformatting</text:p>
              </text:list-item>
              <text:list-item>
                <text:p text:id="id96">Updated <text:span text:style-name="T4">OpenJpeg</text:span></text:p>
                <text:list>
                  <text:list-item>
                    <text:p text:id="id97">JPEG2000ImageIO</text:p>
                  </text:list-item>
                </text:list>
              </text:list-item>
              <text:list-item>
                <text:p text:id="id98">Updated <text:span text:style-name="T4">Jpeg </text:span>8B</text:p>
              </text:list-item>
              <text:list-item>
                <text:p text:id="id99">Updated to <text:span text:style-name="T4">GDCM </text:span>2.0</text:p>
              </text:list-item>
              <text:list-item>
                <text:p text:id="id100"><text:span text:style-name="T4">Apache 2.0 </text:span>License</text:p>
                <text:list>
                  <text:list-item>
                    <text:p text:id="id101">Removed <text:span text:style-name="T4">Patented </text:span>Code</text:p>
                  </text:list-item>
                </text:list>
              </text:list-item>
              <text:list-item>
                <text:p text:id="id102">QuadEdgeMesh out of Review</text:p>
              </text:list-item>
              <text:list-item>
                <text:p text:id="id103">CMake to lowercase</text:p>
              </text:list-item>
            </text:list>
          </draw:text-box>
        </draw:frame>
        <draw:frame draw:style-name="gr8" draw:layer="layout" svg:width="19.387cm" svg:height="0.963cm" svg:x="5.378cm" svg:y="19.478cm">
          <draw:text-box>
            <text:p><text:a xlink:href="http://itk.org/Wiki/ITK_Release_4/Migration_Plan/Release_Notes">http://itk.org/Wiki/ITK_Release_4/Migration_Plan/Release_Notes</text:a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2" draw:text-style-name="P3" draw:id="id28" draw:layer="layout" svg:width="3.075cm" svg:height="2.77cm" svg:x="0.335cm" svg:y="0.46cm">
          <text:p text:style-name="P3">ITK</text:p>
          <text:p text:style-name="P3">3.20</text:p>
          <text:p text:style-name="P3">CV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29" draw:layer="layout" svg:width="3.075cm" svg:height="2.77cm" svg:x="2.935cm" svg:y="5.415cm">
          <text:p text:style-name="P3">ITK</text:p>
          <text:p text:style-name="P3">3.20</text:p>
          <text:p text:style-name="P3">Gi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id="id30" draw:layer="layout" svg:width="3.075cm" svg:height="2.77cm" svg:x="8.136cm" svg:y="5.415cm">
          <text:p text:style-name="P3">ITKv4</text:p>
          <text:p text:style-name="P3">A-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1.873cm" svg:y1="3.23cm" svg:x2="2.935cm" svg:y2="6.8cm" draw:start-shape="id28" draw:start-glue-point="8" draw:end-shape="id29" draw:end-glue-point="6" svg:d="m1873 3230v3570h1062">
          <text:p/>
        </draw:connector>
        <draw:custom-shape draw:style-name="gr6" draw:text-style-name="P3" draw:layer="layout" svg:width="4.445cm" svg:height="1.409cm" svg:x="4.74cm" svg:y="3.88cm">
          <text:p text:style-name="P3">Remove </text:p>
          <text:p text:style-name="P3">VS6,BCC5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svg:x1="6.01cm" svg:y1="6.8cm" svg:x2="8.136cm" svg:y2="6.8cm" draw:start-shape="id29" draw:end-shape="id30" draw:end-glue-point="6" svg:d="m6010 6800h2126">
          <text:p/>
        </draw:connector>
        <draw:custom-shape draw:style-name="gr4" draw:text-style-name="P3" draw:id="id31" draw:layer="layout" svg:width="3.075cm" svg:height="2.77cm" svg:x="13.637cm" svg:y="5.415cm">
          <text:p text:style-name="P3">ITKv4</text:p>
          <text:p text:style-name="P3">A-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11.211cm" svg:y1="6.8cm" svg:x2="13.637cm" svg:y2="6.8cm" draw:start-shape="id30" draw:start-glue-point="10" draw:end-shape="id31" draw:end-glue-point="6" svg:d="m11211 6800h2426">
          <text:p/>
        </draw:connector>
        <draw:custom-shape draw:style-name="gr6" draw:text-style-name="P3" draw:layer="layout" svg:width="4.445cm" svg:height="1.409cm" svg:x="10.241cm" svg:y="3.936cm">
          <text:p text:style-name="P3">GDCM2.0, J2K</text:p>
          <text:p text:style-name="P3">LICEN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id="id32" draw:layer="layout" svg:width="3.075cm" svg:height="2.77cm" svg:x="7.536cm" svg:y="0.46cm">
          <text:p text:style-name="P3">ITK</text:p>
          <text:p text:style-name="P3">3.20.1</text:p>
          <text:p text:style-name="P3">CV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3.41cm" svg:y1="1.845cm" svg:x2="7.536cm" svg:y2="1.845cm" draw:start-shape="id28" draw:start-glue-point="10" draw:end-shape="id32" svg:d="m3410 1845h4126">
          <text:p/>
        </draw:connector>
        <draw:custom-shape draw:style-name="gr6" draw:text-style-name="P3" draw:layer="layout" svg:width="3.644cm" svg:height="0.965cm" svg:x="3.641cm" svg:y="0.405cm">
          <text:p text:style-name="P3">Bugs Onl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33" draw:layer="layout" svg:width="3.075cm" svg:height="2.77cm" svg:x="19.139cm" svg:y="5.417cm">
          <text:p text:style-name="P3">ITKv4</text:p>
          <text:p text:style-name="P3">A-0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id="id104" draw:layer="layout" svg:x1="16.713cm" svg:y1="6.801cm" svg:x2="19.139cm" svg:y2="6.802cm" draw:end-shape="id33" draw:end-glue-point="6" svg:d="m16713 6801h962v1h1464">
          <text:p/>
        </draw:connector>
        <draw:custom-shape draw:style-name="gr6" draw:text-style-name="P3" draw:id="id105" draw:layer="layout" svg:width="4.445cm" svg:height="1.409cm" svg:x="15.743cm" svg:y="3.938cm">
          <text:p text:style-name="P3">WrapITK 2.0</text:p>
          <text:p text:style-name="P3">Win64 - TIF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TKv4 – Alpha 03 – Release Notes</text:p>
          </draw:text-box>
        </draw:frame>
        <draw:frame presentation:style-name="pr5" draw:layer="layout" svg:width="25.905cm" svg:height="13.86cm" svg:x="1.4cm" svg:y="4.914cm" presentation:class="outline" presentation:user-transformed="true">
          <draw:text-box>
            <text:list text:style-name="L2">
              <text:list-item>
                <text:p text:id="id106">Windows <text:span text:style-name="T4">64bits</text:span> : size_t, ptrdiff_t</text:p>
              </text:list-item>
              <text:list-item>
                <text:p text:id="id107">TIFF 4.0</text:p>
              </text:list-item>
              <text:list-item>
                <text:p text:id="id108">Statistics Examples Update</text:p>
              </text:list-item>
              <text:list-item>
                <text:p text:id="id109"/>
              </text:list-item>
              <text:list-item>
                <text:p text:id="id110"/>
              </text:list-item>
              <text:list-item>
                <text:p text:id="id111"/>
              </text:list-item>
              <text:list-item>
                <text:p text:id="id112"/>
              </text:list-item>
            </text:list>
          </draw:text-box>
        </draw:frame>
        <draw:frame draw:style-name="gr8" draw:layer="layout" svg:width="19.387cm" svg:height="0.963cm" svg:x="5.378cm" svg:y="19.478cm">
          <draw:text-box>
            <text:p><text:a xlink:href="http://itk.org/Wiki/ITK_Release_4/Migration_Plan/Release_Notes">http://itk.org/Wiki/ITK_Release_4/Migration_Plan/Release_Notes</text:a>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2" draw:text-style-name="P3" draw:id="id34" draw:layer="layout" svg:width="3.075cm" svg:height="2.77cm" svg:x="0.335cm" svg:y="0.46cm">
          <text:p text:style-name="P3">ITK</text:p>
          <text:p text:style-name="P3">3.20</text:p>
          <text:p text:style-name="P3">CV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35" draw:layer="layout" svg:width="3.075cm" svg:height="2.77cm" svg:x="2.935cm" svg:y="5.415cm">
          <text:p text:style-name="P3">ITK</text:p>
          <text:p text:style-name="P3">3.20</text:p>
          <text:p text:style-name="P3">Gi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id="id36" draw:layer="layout" svg:width="3.075cm" svg:height="2.77cm" svg:x="8.136cm" svg:y="5.415cm">
          <text:p text:style-name="P3">ITKv4</text:p>
          <text:p text:style-name="P3">A-0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1.873cm" svg:y1="3.23cm" svg:x2="2.935cm" svg:y2="6.8cm" draw:start-shape="id34" draw:start-glue-point="8" draw:end-shape="id35" draw:end-glue-point="6" svg:d="m1873 3230v3570h1062">
          <text:p/>
        </draw:connector>
        <draw:custom-shape draw:style-name="gr6" draw:text-style-name="P3" draw:layer="layout" svg:width="4.445cm" svg:height="1.409cm" svg:x="4.74cm" svg:y="3.88cm">
          <text:p text:style-name="P3">Remove </text:p>
          <text:p text:style-name="P3">VS6,BCC55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svg:x1="6.01cm" svg:y1="6.8cm" svg:x2="8.136cm" svg:y2="6.8cm" draw:start-shape="id35" draw:end-shape="id36" draw:end-glue-point="6" svg:d="m6010 6800h2126">
          <text:p/>
        </draw:connector>
        <draw:custom-shape draw:style-name="gr4" draw:text-style-name="P3" draw:id="id37" draw:layer="layout" svg:width="3.075cm" svg:height="2.77cm" svg:x="13.637cm" svg:y="5.415cm">
          <text:p text:style-name="P3">ITKv4</text:p>
          <text:p text:style-name="P3">A-0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11.211cm" svg:y1="6.8cm" svg:x2="13.637cm" svg:y2="6.8cm" draw:start-shape="id36" draw:start-glue-point="10" draw:end-shape="id37" draw:end-glue-point="6" svg:d="m11211 6800h2426">
          <text:p/>
        </draw:connector>
        <draw:custom-shape draw:style-name="gr6" draw:text-style-name="P3" draw:layer="layout" svg:width="4.445cm" svg:height="1.409cm" svg:x="10.241cm" svg:y="3.936cm">
          <text:p text:style-name="P3">GDCM2.0, J2K</text:p>
          <text:p text:style-name="P3">LICENS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39" draw:layer="layout" svg:width="3.075cm" svg:height="2.77cm" svg:x="24.338cm" svg:y="5.415cm">
          <text:p text:style-name="P3">ITKv4</text:p>
          <text:p text:style-name="P3">A-0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22.213cm" svg:y1="6.801cm" svg:x2="24.338cm" svg:y2="6.8cm" draw:start-shape="id38" draw:start-glue-point="10" draw:end-shape="id39" draw:end-glue-point="6" svg:d="m22213 6801h1062v-1h1063">
          <text:p/>
        </draw:connector>
        <draw:custom-shape draw:style-name="gr6" draw:text-style-name="P3" draw:layer="layout" svg:width="4.445cm" svg:height="1.409cm" svg:x="21.042cm" svg:y="3.936cm">
          <text:p text:style-name="P3">?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id="id40" draw:layer="layout" svg:width="3.075cm" svg:height="2.455cm" svg:x="3.639cm" svg:y="11.115cm">
          <text:p text:style-name="P3">Simple<text:line-break/>IT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41" draw:layer="layout" svg:width="3.075cm" svg:height="2.455cm" svg:x="7.24cm" svg:y="11.115cm">
          <text:p text:style-name="P3">FE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42" draw:layer="layout" svg:width="3.075cm" svg:height="2.455cm" svg:x="10.841cm" svg:y="11.115cm">
          <text:p text:style-name="P3">Level</text:p>
          <text:p text:style-name="P3">Set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43" draw:layer="layout" svg:width="3.075cm" svg:height="2.455cm" svg:x="14.542cm" svg:y="11.115cm">
          <text:p text:style-name="P3">DICO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id="id44" draw:layer="layout" svg:width="3.075cm" svg:height="2.455cm" svg:x="18.243cm" svg:y="11.115cm">
          <text:p text:style-name="P3">Wrapp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25.875cm" svg:y1="8.185cm" svg:x2="5.177cm" svg:y2="11.115cm" draw:start-shape="id39" draw:end-shape="id40" draw:end-glue-point="4" svg:d="m25875 8185v1465h-20698v1465">
          <text:p/>
        </draw:connector>
        <draw:connector draw:style-name="gr5" draw:text-style-name="P3" draw:layer="layout" svg:x1="25.876cm" svg:y1="8.185cm" svg:x2="8.778cm" svg:y2="11.115cm" draw:start-shape="id39" draw:start-glue-point="8" draw:end-shape="id41" draw:end-glue-point="4" svg:d="m25876 8185v1465h-17098v1465">
          <text:p/>
        </draw:connector>
        <draw:connector draw:style-name="gr5" draw:text-style-name="P3" draw:layer="layout" svg:x1="25.876cm" svg:y1="8.185cm" svg:x2="12.379cm" svg:y2="11.115cm" draw:start-shape="id39" draw:start-glue-point="8" draw:end-shape="id42" draw:end-glue-point="4" svg:d="m25876 8185v1465h-13497v1465">
          <text:p/>
        </draw:connector>
        <draw:connector draw:style-name="gr5" draw:text-style-name="P3" draw:layer="layout" svg:x1="25.876cm" svg:y1="8.185cm" svg:x2="16.079cm" svg:y2="11.115cm" draw:start-shape="id39" draw:start-glue-point="8" draw:end-shape="id43" svg:d="m25876 8185v1465h-9797v1465">
          <text:p/>
        </draw:connector>
        <draw:connector draw:style-name="gr5" draw:text-style-name="P3" draw:layer="layout" svg:x1="25.876cm" svg:y1="8.185cm" svg:x2="19.781cm" svg:y2="11.115cm" draw:start-shape="id39" draw:start-glue-point="8" draw:end-shape="id44" draw:end-glue-point="4" svg:d="m25876 8185v1465h-6095v1465">
          <text:p/>
        </draw:connector>
        <draw:custom-shape draw:style-name="gr4" draw:text-style-name="P3" draw:id="id45" draw:layer="layout" svg:width="3.075cm" svg:height="2.1cm" svg:x="24.344cm" svg:y="16.415cm">
          <text:p text:style-name="P3">ITKv4</text:p>
          <text:p text:style-name="P3">Mast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25.876cm" svg:y1="8.185cm" svg:x2="25.882cm" svg:y2="16.415cm" draw:start-shape="id39" draw:start-glue-point="8" draw:end-shape="id45" draw:end-glue-point="4" svg:d="m25876 8185v4116h6v4114">
          <text:p/>
        </draw:connector>
        <draw:custom-shape draw:style-name="gr7" draw:text-style-name="P3" draw:id="id46" draw:layer="layout" svg:width="12.95cm" svg:height="2.17cm" svg:x="5.87cm" svg:y="14.715cm">
          <text:p text:style-name="P3">Gerrit Code Review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draw:type="lines" svg:x1="5.177cm" svg:y1="13.57cm" svg:x2="7.766cm" svg:y2="15.032cm" draw:start-shape="id40" draw:start-glue-point="8" draw:end-shape="id46" draw:end-glue-point="5" svg:d="m5177 13570v501l2589 143v818">
          <text:p/>
        </draw:connector>
        <draw:connector draw:style-name="gr5" draw:text-style-name="P3" draw:layer="layout" draw:type="lines" svg:x1="8.778cm" svg:y1="13.57cm" svg:x2="7.766cm" svg:y2="15.032cm" draw:start-shape="id41" draw:start-glue-point="8" draw:end-shape="id46" draw:end-glue-point="5" svg:d="m8778 13570v501l-1012 143v818">
          <text:p/>
        </draw:connector>
        <draw:connector draw:style-name="gr5" draw:text-style-name="P3" draw:layer="layout" draw:type="lines" svg:x1="12.379cm" svg:y1="13.57cm" svg:x2="12.345cm" svg:y2="14.715cm" draw:start-shape="id42" draw:start-glue-point="8" draw:end-shape="id46" draw:end-glue-point="4" svg:d="m12379 13570v501l-34 143v501">
          <text:p/>
        </draw:connector>
        <draw:connector draw:style-name="gr5" draw:text-style-name="P3" draw:layer="layout" draw:type="lines" svg:x1="16.08cm" svg:y1="13.57cm" svg:x2="16.924cm" svg:y2="15.032cm" draw:start-shape="id43" draw:start-glue-point="8" draw:end-shape="id46" draw:end-glue-point="11" svg:d="m16080 13570v501l844 143v818">
          <text:p/>
        </draw:connector>
        <draw:connector draw:style-name="gr5" draw:text-style-name="P3" draw:layer="layout" draw:type="lines" svg:x1="19.781cm" svg:y1="13.57cm" svg:x2="16.924cm" svg:y2="15.032cm" draw:start-shape="id44" draw:start-glue-point="8" draw:end-shape="id46" draw:end-glue-point="11" svg:d="m19781 13570v501l-2857 143v818">
          <text:p/>
        </draw:connector>
        <draw:custom-shape draw:style-name="gr2" draw:text-style-name="P3" draw:id="id47" draw:layer="layout" svg:width="3.075cm" svg:height="2.77cm" svg:x="7.536cm" svg:y="0.46cm">
          <text:p text:style-name="P3">ITK</text:p>
          <text:p text:style-name="P3">3.20.1</text:p>
          <text:p text:style-name="P3">CV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3.41cm" svg:y1="1.845cm" svg:x2="7.536cm" svg:y2="1.845cm" draw:start-shape="id34" draw:start-glue-point="10" draw:end-shape="id47" svg:d="m3410 1845h4126">
          <text:p/>
        </draw:connector>
        <draw:custom-shape draw:style-name="gr6" draw:text-style-name="P3" draw:layer="layout" svg:width="3.644cm" svg:height="0.965cm" svg:x="3.641cm" svg:y="0.405cm">
          <text:p text:style-name="P3">Bugs Only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3" draw:layer="layout" svg:x1="12.345cm" svg:y1="16.885cm" svg:x2="24.344cm" svg:y2="17.465cm" draw:start-shape="id46" draw:start-glue-point="8" draw:end-shape="id45" draw:end-glue-point="6" svg:d="m12345 16885v580h11999">
          <text:p/>
        </draw:connector>
        <draw:custom-shape draw:style-name="gr4" draw:text-style-name="P3" draw:id="id48" draw:layer="layout" svg:width="3.075cm" svg:height="2.1cm" svg:x="17.345cm" svg:y="18.715cm">
          <text:p text:style-name="P3">ITKv4</text:p>
          <text:p text:style-name="P3">Be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25.882cm" svg:y1="18.515cm" svg:x2="20.42cm" svg:y2="19.765cm" draw:start-shape="id45" draw:start-glue-point="8" draw:end-shape="id48" draw:end-glue-point="10" svg:d="m25882 18515v1250h-5462">
          <text:p/>
        </draw:connector>
        <draw:custom-shape draw:style-name="gr4" draw:text-style-name="P3" draw:id="id38" draw:layer="layout" svg:width="3.075cm" svg:height="2.77cm" svg:x="19.138cm" svg:y="5.416cm">
          <text:p text:style-name="P3">ITKv4</text:p>
          <text:p text:style-name="P3">A-0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16.712cm" svg:y1="6.8cm" svg:x2="19.138cm" svg:y2="6.801cm" draw:end-shape="id38" draw:end-glue-point="6" svg:d="m16712 6800h962v1h1464">
          <text:p/>
        </draw:connector>
        <draw:custom-shape draw:style-name="gr6" draw:text-style-name="P3" draw:layer="layout" svg:width="4.445cm" svg:height="1.409cm" svg:x="15.742cm" svg:y="3.937cm">
          <text:p text:style-name="P3">WrapITK 2.0</text:p>
          <text:p text:style-name="P3">Win64 - TIFF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id="id49" draw:layer="layout" svg:width="3.075cm" svg:height="2.1cm" svg:x="4.445cm" svg:y="18.715cm">
          <text:p text:style-name="P3">ITKv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17.345cm" svg:y1="19.765cm" svg:x2="7.52cm" svg:y2="19.765cm" draw:start-shape="id48" draw:start-glue-point="6" draw:end-shape="id49" svg:d="m17345 19765h-9825">
          <text:p/>
        </draw:connector>
        <draw:custom-shape draw:style-name="gr3" draw:text-style-name="P3" draw:id="id50" draw:layer="layout" svg:width="3.075cm" svg:height="2.455cm" svg:x="21.79cm" svg:y="11.18cm">
          <text:p text:style-name="P3">Modula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svg:x1="25.876cm" svg:y1="8.185cm" svg:x2="23.328cm" svg:y2="11.18cm" draw:start-shape="id39" draw:start-glue-point="8" draw:end-shape="id50" draw:end-glue-point="4" svg:d="m25876 8185v1498h-2548v1497">
          <text:p/>
        </draw:connector>
        <draw:connector draw:style-name="gr5" draw:text-style-name="P3" draw:layer="layout" draw:type="lines" svg:x1="23.328cm" svg:y1="13.635cm" svg:x2="18.82cm" svg:y2="15.8cm" draw:start-shape="id50" draw:start-glue-point="8" draw:end-shape="id46" svg:d="m23328 13635v501l-4006 1664h-502">
          <text:p/>
        </draw:connector>
        <draw:custom-shape draw:style-name="gr3" draw:text-style-name="P3" draw:id="id51" draw:layer="layout" svg:width="3.075cm" svg:height="2.455cm" svg:x="0.295cm" svg:y="11.155cm">
          <text:p text:style-name="P3">GPU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3" draw:layer="layout" draw:type="lines" svg:x1="1.833cm" svg:y1="13.61cm" svg:x2="5.87cm" svg:y2="15.8cm" draw:start-shape="id51" draw:start-glue-point="8" draw:end-shape="id46" draw:end-glue-point="6" svg:d="m1833 13610v501l3536 1689h501">
          <text:p/>
        </draw:connector>
        <draw:connector draw:style-name="gr5" draw:text-style-name="P3" draw:layer="layout" svg:x1="25.876cm" svg:y1="8.185cm" svg:x2="1.833cm" svg:y2="11.155cm" draw:start-shape="id39" draw:start-glue-point="8" draw:end-shape="id51" draw:end-glue-point="4" svg:d="m25876 8185v1485h-24043v1485">
          <text:p/>
        </draw:connecto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ransition Plan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equester Reference Applications</text:p>
                <text:list>
                  <text:list-item>
                    <text:p>Configure Them as Nightly Builds</text:p>
                  </text:list-item>
                </text:list>
              </text:list-item>
              <text:list-item>
                <text:p>Move to Git</text:p>
                <text:list>
                  <text:list-item>
                    <text:p>Do three clean up releases</text:p>
                  </text:list-item>
                  <text:list-item>
                    <text:p>Split into topic branches</text:p>
                  </text:list-item>
                  <text:list-item>
                    <text:p>Insert code review infrastructure</text:p>
                  </text:list-item>
                  <text:list-item>
                    <text:p>Flow towards Master for ITKv4 Beta</text:p>
                  </text:list-item>
                </text:list>
              </text:list-item>
              <text:list-item>
                <text:p>Generate Migration Guide</text:p>
                <text:list>
                  <text:list-item>
                    <text:p>As we g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ecuring Reference Applications</text:p>
          </draw:text-box>
        </draw:frame>
        <draw:frame presentation:style-name="pr7" draw:layer="layout" svg:width="12.296cm" svg:height="13.859cm" svg:x="1.4cm" svg:y="4.914cm" presentation:class="outline">
          <draw:text-box>
            <text:list text:style-name="L2">
              <text:list-item>
                <text:p>ITK Testing Directory</text:p>
              </text:list-item>
              <text:list-item>
                <text:p>InsightApplications</text:p>
              </text:list-item>
              <text:list-item>
                <text:p>Slicer 3.6</text:p>
              </text:list-item>
              <text:list-item>
                <text:p>ITK-SNAP</text:p>
              </text:list-item>
              <text:list-item>
                <text:p>GoFigure</text:p>
              </text:list-item>
              <text:list-item>
                <text:p>OrfeoToolbox</text:p>
              </text:list-item>
              <text:list-item>
                <text:p>BRAINS</text:p>
              </text:list-item>
              <text:list-item>
                <text:p>IGSTK<text:tab/></text:p>
              </text:list-item>
            </text:list>
          </draw:text-box>
        </draw:frame>
        <draw:frame presentation:style-name="pr7" draw:layer="layout" svg:width="12.296cm" svg:height="13.859cm" svg:x="14.311cm" svg:y="4.914cm" presentation:class="outline">
          <draw:text-box>
            <text:list text:style-name="L2">
              <text:list-item>
                <text:p>MITK (Heidelberg)</text:p>
              </text:list-item>
              <text:list-item>
                <text:p>ANTs</text:p>
              </text:list-item>
              <text:list-item>
                <text:p>LSTK</text:p>
              </text:list-item>
              <text:list-item>
                <text:p>V3D Plugins</text:p>
              </text:list-item>
              <text:list-item>
                <text:p>FARSIGHT</text:p>
              </text:list-item>
              <text:list-item>
                <text:p>Elastix</text:p>
              </text:list-item>
              <text:list-item>
                <text:p>VesselTK</text:p>
              </text:list-item>
              <text:list-item>
                <text:p>MedINR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Securing Reference Applications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For all these applications:</text:p>
              </text:list-item>
              <text:list-item>
                <text:p>Their release versions will be cloned in Git</text:p>
              </text:list-item>
              <text:list-item>
                <text:p>They will be build Nightly against the transitioning version of ITK</text:p>
              </text:list-item>
              <text:list-item>
                <text:p>When a change in ITK breaks any of these applications, a “Migration Report” will be filled out, and the application will be fix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Migration Report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Will include:</text:p>
                <text:list>
                  <text:list-item>
                    <text:p>What Changed in ITK</text:p>
                  </text:list-item>
                  <text:list-item>
                    <text:p>Why was this changed ? (justification)</text:p>
                  </text:list-item>
                  <text:list-item>
                    <text:p>Compilation errors it produced in the apps.</text:p>
                  </text:list-item>
                  <text:list-item>
                    <text:p>Patch that was used for fixing the apps.<text:line-break/></text:p>
                  </text:list-item>
                </text:list>
              </text:list-item>
              <text:list-item>
                <text:p>It will serve as a database of compilation errors and their solu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uis Ibanez</meta:initial-creator>
    <meta:creation-date>2010-07-04T18:28:11</meta:creation-date>
    <meta:editing-duration>PT06H02M36S</meta:editing-duration>
    <meta:editing-cycles>21</meta:editing-cycles>
    <dc:date>2010-11-09T07:46:25</dc:date>
    <dc:creator>Luis Ibanez</dc:creator>
    <meta:generator>OpenOffice.org/3.2$Unix OpenOffice.org_project/320m12$Build-9483</meta:generator>
    <meta:document-statistic meta:object-count="199"/>
  </office:meta>
</office:document-meta>
</file>