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008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fo:min-height="3.271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fo:min-height="17.68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TK 3.20</text:span><text:span text:style-name="T2"> - </text:span><text:span text:style-name="T1">ITKv4</text:span><text:span text:style-name="T2"><text:line-break/></text:span><text:span text:style-name="T2"/></text:p>
            <text:p><text:span text:style-name="T2">Transition Pl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3"/></text:p>
            <text:p><text:span text:style-name="T3">In our Journey to ITKv4...</text:span></text:p>
            <text:p><text:span text:style-name="T3"/></text:p>
            <text:p><text:span text:style-name="T3">Where are We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3" draw:id="id1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" draw:layer="layout" svg:width="3.075cm" svg:height="2.77cm" svg:x="2.9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3" draw:layer="layout" svg:width="3.075cm" svg:height="2.77cm" svg:x="8.1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34" draw:layer="layout" svg:x1="1.872cm" svg:y1="3.23cm" svg:x2="2.935cm" svg:y2="6.799cm" draw:start-shape="id1" draw:start-glue-point="8" draw:end-shape="id2" draw:end-glue-point="6" svg:d="m1872 3230v3569h1063">
          <text:p/>
        </draw:connector>
        <draw:custom-shape draw:style-name="gr6" draw:text-style-name="P3" draw:id="id35" draw:layer="layout" svg:width="4.445cm" svg:height="1.409cm" svg:x="4.74cm" svg:y="3.88cm">
          <text:p text:style-name="P3">Remove </text:p>
          <text:p text:style-name="P3">VS6,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id="id36" draw:layer="layout" svg:x1="6.01cm" svg:y1="6.8cm" svg:x2="8.136cm" svg:y2="6.799cm" draw:start-shape="id2" draw:end-shape="id3" draw:end-glue-point="6" svg:d="m6010 6800h1063v-1h1063">
          <text:p/>
        </draw:connector>
        <draw:custom-shape draw:style-name="gr4" draw:text-style-name="P3" draw:id="id4" draw:layer="layout" svg:width="3.075cm" svg:height="2.77cm" svg:x="13.637cm" svg:y="5.415cm">
          <text:p text:style-name="P3">ITKv4</text:p>
          <text:p text:style-name="P3">A-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37" draw:layer="layout" svg:x1="11.211cm" svg:y1="6.799cm" svg:x2="13.637cm" svg:y2="6.799cm" draw:start-shape="id3" draw:start-glue-point="10" draw:end-shape="id4" draw:end-glue-point="6" svg:d="m11211 6799h2426">
          <text:p/>
        </draw:connector>
        <draw:custom-shape draw:style-name="gr6" draw:text-style-name="P3" draw:id="id38" draw:layer="layout" svg:width="4.445cm" svg:height="1.409cm" svg:x="10.241cm" svg:y="3.936cm">
          <text:p text:style-name="P3">GDCM2.0, J2K</text:p>
          <text:p text:style-name="P3">LICEN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6" draw:layer="layout" svg:width="3.075cm" svg:height="2.77cm" svg:x="24.338cm" svg:y="5.415cm">
          <text:p text:style-name="P3">ITKv4</text:p>
          <text:p text:style-name="P3">A-0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41" draw:layer="layout" svg:x1="22.213cm" svg:y1="6.801cm" svg:x2="24.338cm" svg:y2="6.8cm" draw:start-shape="id5" draw:start-glue-point="10" draw:end-shape="id6" draw:end-glue-point="6" svg:d="m22213 6801h1062v-1h1063">
          <text:p/>
        </draw:connector>
        <draw:custom-shape draw:style-name="gr6" draw:text-style-name="P3" draw:id="id42" draw:layer="layout" svg:width="4.445cm" svg:height="1.409cm" svg:x="21.042cm" svg:y="3.936cm">
          <text:p text:style-name="P3">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7" draw:layer="layout" svg:width="3.075cm" svg:height="2.455cm" svg:x="3.639cm" svg:y="11.115cm">
          <text:p text:style-name="P3">Simple<text:line-break/>IT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8" draw:layer="layout" svg:width="3.075cm" svg:height="2.455cm" svg:x="7.24cm" svg:y="11.115cm">
          <text:p text:style-name="P3">F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9" draw:layer="layout" svg:width="3.075cm" svg:height="2.455cm" svg:x="10.841cm" svg:y="11.115cm">
          <text:p text:style-name="P3">Level</text:p>
          <text:p text:style-name="P3">Se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0" draw:layer="layout" svg:width="3.075cm" svg:height="2.455cm" svg:x="14.542cm" svg:y="11.115cm">
          <text:p text:style-name="P3">DI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1" draw:layer="layout" svg:width="3.075cm" svg:height="2.455cm" svg:x="18.243cm" svg:y="11.115cm">
          <text:p text:style-name="P3">Wra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44" draw:layer="layout" svg:x1="25.875cm" svg:y1="8.185cm" svg:x2="5.177cm" svg:y2="11.115cm" draw:start-shape="id6" draw:end-shape="id7" draw:end-glue-point="4" svg:d="m25875 8185v1465h-20698v1465">
          <text:p/>
        </draw:connector>
        <draw:connector draw:style-name="gr5" draw:text-style-name="P3" draw:id="id45" draw:layer="layout" svg:x1="25.876cm" svg:y1="8.185cm" svg:x2="8.778cm" svg:y2="11.115cm" draw:start-shape="id6" draw:start-glue-point="8" draw:end-shape="id8" draw:end-glue-point="4" svg:d="m25876 8185v1465h-17098v1465">
          <text:p/>
        </draw:connector>
        <draw:connector draw:style-name="gr5" draw:text-style-name="P3" draw:id="id46" draw:layer="layout" svg:x1="25.876cm" svg:y1="8.185cm" svg:x2="12.379cm" svg:y2="11.115cm" draw:start-shape="id6" draw:start-glue-point="8" draw:end-shape="id9" draw:end-glue-point="4" svg:d="m25876 8185v1465h-13497v1465">
          <text:p/>
        </draw:connector>
        <draw:connector draw:style-name="gr5" draw:text-style-name="P3" draw:id="id47" draw:layer="layout" svg:x1="25.876cm" svg:y1="8.185cm" svg:x2="16.079cm" svg:y2="11.115cm" draw:start-shape="id6" draw:start-glue-point="8" draw:end-shape="id10" svg:d="m25876 8185v1465h-9797v1465">
          <text:p/>
        </draw:connector>
        <draw:connector draw:style-name="gr5" draw:text-style-name="P3" draw:id="id48" draw:layer="layout" svg:x1="25.876cm" svg:y1="8.185cm" svg:x2="19.781cm" svg:y2="11.115cm" draw:start-shape="id6" draw:start-glue-point="8" draw:end-shape="id11" draw:end-glue-point="4" svg:d="m25876 8185v1465h-6095v1465">
          <text:p/>
        </draw:connector>
        <draw:connector draw:style-name="gr5" draw:text-style-name="P3" draw:id="id50" draw:layer="layout" svg:x1="25.876cm" svg:y1="8.185cm" svg:x2="17.045cm" svg:y2="18.3cm" draw:start-shape="id6" draw:start-glue-point="8" draw:end-shape="id12" draw:end-glue-point="10" svg:d="m25876 8185v10115h-8831">
          <text:p/>
        </draw:connector>
        <draw:connector draw:style-name="gr5" draw:text-style-name="P3" draw:id="id51" draw:layer="layout" draw:type="lines" svg:x1="5.177cm" svg:y1="13.57cm" svg:x2="10.084cm" svg:y2="17.32cm" draw:start-shape="id7" draw:start-glue-point="8" draw:end-shape="id12" draw:end-glue-point="5" svg:d="m5177 13570v501l4907 2343v906">
          <text:p/>
        </draw:connector>
        <draw:connector draw:style-name="gr5" draw:text-style-name="P3" draw:id="id52" draw:layer="layout" draw:type="lines" svg:x1="8.778cm" svg:y1="13.57cm" svg:x2="12.968cm" svg:y2="16.915cm" draw:start-shape="id8" draw:start-glue-point="8" draw:end-shape="id12" draw:end-glue-point="4" svg:d="m8778 13570v501l4190 2343v501">
          <text:p/>
        </draw:connector>
        <draw:connector draw:style-name="gr5" draw:text-style-name="P3" draw:id="id53" draw:layer="layout" draw:type="lines" svg:x1="12.379cm" svg:y1="13.57cm" svg:x2="12.967cm" svg:y2="16.915cm" draw:start-shape="id9" draw:start-glue-point="8" draw:end-shape="id12" svg:d="m12379 13570v501l588 2343v501">
          <text:p/>
        </draw:connector>
        <draw:connector draw:style-name="gr5" draw:text-style-name="P3" draw:id="id54" draw:layer="layout" draw:type="lines" svg:x1="16.08cm" svg:y1="13.57cm" svg:x2="12.968cm" svg:y2="16.915cm" draw:start-shape="id10" draw:start-glue-point="8" draw:end-shape="id12" draw:end-glue-point="4" svg:d="m16080 13570v501l-3112 2343v501">
          <text:p/>
        </draw:connector>
        <draw:connector draw:style-name="gr5" draw:text-style-name="P3" draw:id="id55" draw:layer="layout" draw:type="lines" svg:x1="19.781cm" svg:y1="13.57cm" svg:x2="15.851cm" svg:y2="17.32cm" draw:start-shape="id11" draw:start-glue-point="8" draw:end-shape="id12" draw:end-glue-point="11" svg:d="m19781 13570v501l-3930 2343v906">
          <text:p/>
        </draw:connector>
        <draw:custom-shape draw:style-name="gr2" draw:text-style-name="P3" draw:id="id13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32" draw:layer="layout" svg:x1="3.41cm" svg:y1="1.844cm" svg:x2="7.536cm" svg:y2="1.845cm" draw:start-shape="id1" draw:start-glue-point="10" draw:end-shape="id13" svg:d="m3410 1844h2063v1h2063">
          <text:p/>
        </draw:connector>
        <draw:custom-shape draw:style-name="gr6" draw:text-style-name="P3" draw:id="id33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5" draw:layer="layout" svg:width="3.075cm" svg:height="2.77cm" svg:x="19.138cm" svg:y="5.416cm">
          <text:p text:style-name="P3">ITKv4</text:p>
          <text:p text:style-name="P3">A-0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39" draw:layer="layout" svg:x1="16.712cm" svg:y1="6.8cm" svg:x2="19.138cm" svg:y2="6.8cm" draw:end-shape="id5" draw:end-glue-point="6" svg:d="m16712 6800h2426">
          <text:p/>
        </draw:connector>
        <draw:custom-shape draw:style-name="gr6" draw:text-style-name="P3" draw:id="id40" draw:layer="layout" svg:width="4.445cm" svg:height="1.409cm" svg:x="15.742cm" svg:y="3.937cm">
          <text:p text:style-name="P3">WrapITK 2.0</text:p>
          <text:p text:style-name="P3">Win64 - TI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14" draw:layer="layout" svg:width="3.075cm" svg:height="2.455cm" svg:x="21.79cm" svg:y="11.18cm">
          <text:p text:style-name="P3">Modul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49" draw:layer="layout" svg:x1="25.876cm" svg:y1="8.185cm" svg:x2="23.328cm" svg:y2="11.18cm" draw:start-shape="id6" draw:start-glue-point="8" draw:end-shape="id14" draw:end-glue-point="4" svg:d="m25876 8185v1498h-2548v1497">
          <text:p/>
        </draw:connector>
        <draw:connector draw:style-name="gr5" draw:text-style-name="P3" draw:id="id56" draw:layer="layout" draw:type="lines" svg:x1="23.328cm" svg:y1="13.635cm" svg:x2="15.851cm" svg:y2="17.32cm" draw:start-shape="id14" draw:start-glue-point="8" draw:end-shape="id12" draw:end-glue-point="11" svg:d="m23328 13635v501l-7477 2278v906">
          <text:p/>
        </draw:connector>
        <draw:custom-shape draw:style-name="gr3" draw:text-style-name="P3" draw:id="id15" draw:layer="layout" svg:width="3.075cm" svg:height="2.455cm" svg:x="0.295cm" svg:y="11.155cm">
          <text:p text:style-name="P3">GP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57" draw:layer="layout" draw:type="lines" svg:x1="1.833cm" svg:y1="13.61cm" svg:x2="10.084cm" svg:y2="17.32cm" draw:start-shape="id15" draw:start-glue-point="8" draw:end-shape="id12" draw:end-glue-point="5" svg:d="m1833 13610v501l8251 2303v906">
          <text:p/>
        </draw:connector>
        <draw:connector draw:style-name="gr5" draw:text-style-name="P3" draw:id="id43" draw:layer="layout" svg:x1="25.876cm" svg:y1="8.185cm" svg:x2="1.833cm" svg:y2="11.155cm" draw:start-shape="id6" draw:start-glue-point="8" draw:end-shape="id15" draw:end-glue-point="4" svg:d="m25876 8185v1485h-24043v1485">
          <text:p/>
        </draw:connector>
        <draw:custom-shape draw:style-name="gr4" draw:text-style-name="P3" draw:id="id12" draw:layer="layout" svg:width="8.155cm" svg:height="2.77cm" svg:x="8.89cm" svg:y="16.915cm">
          <text:p text:style-name="P3">ITKv4</text:p>
          <text:p text:style-name="P3">Be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3" draw:id="id16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7" draw:layer="layout" svg:width="3.075cm" svg:height="2.77cm" svg:x="2.8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18" draw:layer="layout" svg:width="3.075cm" svg:height="2.77cm" svg:x="6.7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.873cm" svg:y1="3.23cm" svg:x2="2.835cm" svg:y2="6.8cm" draw:start-shape="id16" draw:start-glue-point="8" draw:end-shape="id17" draw:end-glue-point="6" svg:d="m1873 3230v3570h962">
          <text:p/>
        </draw:connector>
        <draw:custom-shape draw:style-name="gr6" draw:text-style-name="P3" draw:layer="layout" svg:width="2.88cm" svg:height="2.114cm" svg:x="4.74cm" svg:y="3.175cm">
          <text:p text:style-name="P3">Remove </text:p>
          <text:p text:style-name="P3">VS6,</text:p>
          <text:p text:style-name="P3">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5.91cm" svg:y1="6.8cm" svg:x2="6.736cm" svg:y2="6.8cm" draw:start-shape="id17" draw:end-shape="id18" draw:end-glue-point="6" svg:d="m5910 6800h826">
          <text:p/>
        </draw:connector>
        <draw:custom-shape draw:style-name="gr4" draw:text-style-name="P3" draw:id="id19" draw:layer="layout" svg:width="3.075cm" svg:height="2.77cm" svg:x="11.937cm" svg:y="5.415cm">
          <text:p text:style-name="P3">ITKv4</text:p>
          <text:p text:style-name="P3">A-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9.811cm" svg:y1="6.8cm" svg:x2="11.937cm" svg:y2="6.8cm" draw:start-shape="id18" draw:start-glue-point="10" draw:end-shape="id19" draw:end-glue-point="6" svg:d="m9811 6800h2126">
          <text:p/>
        </draw:connector>
        <draw:custom-shape draw:style-name="gr6" draw:text-style-name="P3" draw:layer="layout" svg:width="4.445cm" svg:height="1.409cm" svg:x="9.041cm" svg:y="3.836cm">
          <text:p text:style-name="P3">GDCM2.0, J2K</text:p>
          <text:p text:style-name="P3">LICEN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22" draw:layer="layout" svg:width="3.075cm" svg:height="2.77cm" svg:x="24.338cm" svg:y="9.615cm">
          <text:p text:style-name="P3">ITKv4</text:p>
          <text:p text:style-name="P3">A-0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0.113cm" svg:y1="6.801cm" svg:x2="21.855cm" svg:y2="6.77cm" draw:start-shape="id20" draw:start-glue-point="10" draw:end-shape="id21" draw:end-glue-point="6" svg:d="m20113 6801h871v-31h871">
          <text:p/>
        </draw:connector>
        <draw:custom-shape draw:style-name="gr6" draw:text-style-name="P3" draw:layer="layout" svg:width="3.088cm" svg:height="1.409cm" svg:x="19.442cm" svg:y="3.936cm">
          <text:p text:style-name="P3">Win 6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23" draw:layer="layout" svg:width="3.075cm" svg:height="2.455cm" svg:x="3.639cm" svg:y="14.415cm">
          <text:p text:style-name="P3">Simple<text:line-break/>IT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4" draw:layer="layout" svg:width="3.075cm" svg:height="2.455cm" svg:x="7.24cm" svg:y="14.415cm">
          <text:p text:style-name="P3">F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5" draw:layer="layout" svg:width="3.075cm" svg:height="2.455cm" svg:x="10.841cm" svg:y="14.415cm">
          <text:p text:style-name="P3">Level</text:p>
          <text:p text:style-name="P3">Se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6" draw:layer="layout" svg:width="3.075cm" svg:height="2.455cm" svg:x="14.542cm" svg:y="14.415cm">
          <text:p text:style-name="P3">DI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7" draw:layer="layout" svg:width="3.075cm" svg:height="2.455cm" svg:x="18.243cm" svg:y="14.415cm">
          <text:p text:style-name="P3">Wra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5.875cm" svg:y1="12.385cm" svg:x2="5.177cm" svg:y2="14.415cm" draw:start-shape="id22" draw:end-shape="id23" draw:end-glue-point="4" svg:d="m25875 12385v1015h-20698v1015">
          <text:p/>
        </draw:connector>
        <draw:connector draw:style-name="gr5" draw:text-style-name="P3" draw:layer="layout" svg:x1="25.876cm" svg:y1="12.385cm" svg:x2="8.778cm" svg:y2="14.415cm" draw:start-shape="id22" draw:start-glue-point="8" draw:end-shape="id24" draw:end-glue-point="4" svg:d="m25876 12385v1015h-17098v1015">
          <text:p/>
        </draw:connector>
        <draw:connector draw:style-name="gr5" draw:text-style-name="P3" draw:layer="layout" svg:x1="25.876cm" svg:y1="12.385cm" svg:x2="12.379cm" svg:y2="14.415cm" draw:start-shape="id22" draw:start-glue-point="8" draw:end-shape="id25" draw:end-glue-point="4" svg:d="m25876 12385v1015h-13497v1015">
          <text:p/>
        </draw:connector>
        <draw:connector draw:style-name="gr5" draw:text-style-name="P3" draw:layer="layout" svg:x1="25.876cm" svg:y1="12.385cm" svg:x2="16.079cm" svg:y2="14.415cm" draw:start-shape="id22" draw:start-glue-point="8" draw:end-shape="id26" svg:d="m25876 12385v1015h-9797v1015">
          <text:p/>
        </draw:connector>
        <draw:connector draw:style-name="gr5" draw:text-style-name="P3" draw:layer="layout" svg:x1="25.876cm" svg:y1="12.385cm" svg:x2="19.781cm" svg:y2="14.415cm" draw:start-shape="id22" draw:start-glue-point="8" draw:end-shape="id27" draw:end-glue-point="4" svg:d="m25876 12385v1015h-6095v1015">
          <text:p/>
        </draw:connector>
        <draw:connector draw:style-name="gr5" draw:text-style-name="P3" draw:layer="layout" svg:x1="25.876cm" svg:y1="12.385cm" svg:x2="17.045cm" svg:y2="19.868cm" draw:start-shape="id22" draw:start-glue-point="8" draw:end-shape="id28" draw:end-glue-point="10" svg:d="m25876 12385v7483h-8831">
          <text:p/>
        </draw:connector>
        <draw:connector draw:style-name="gr5" draw:text-style-name="P3" draw:layer="layout" draw:type="lines" svg:x1="5.177cm" svg:y1="16.87cm" svg:x2="10.084cm" svg:y2="19.289cm" draw:start-shape="id23" draw:start-glue-point="8" draw:end-shape="id28" draw:end-glue-point="5" svg:d="m5177 16870v501l4907 1177v741">
          <text:p/>
        </draw:connector>
        <draw:connector draw:style-name="gr5" draw:text-style-name="P3" draw:layer="layout" draw:type="lines" svg:x1="8.778cm" svg:y1="16.87cm" svg:x2="12.968cm" svg:y2="19.05cm" draw:start-shape="id24" draw:start-glue-point="8" draw:end-shape="id28" draw:end-glue-point="4" svg:d="m8778 16870v501l4190 1177v502">
          <text:p/>
        </draw:connector>
        <draw:connector draw:style-name="gr5" draw:text-style-name="P3" draw:layer="layout" draw:type="lines" svg:x1="12.379cm" svg:y1="16.87cm" svg:x2="12.967cm" svg:y2="19.05cm" draw:start-shape="id25" draw:start-glue-point="8" draw:end-shape="id28" svg:d="m12379 16870v501l588 1177v502">
          <text:p/>
        </draw:connector>
        <draw:connector draw:style-name="gr5" draw:text-style-name="P3" draw:layer="layout" draw:type="lines" svg:x1="16.08cm" svg:y1="16.87cm" svg:x2="12.968cm" svg:y2="19.05cm" draw:start-shape="id26" draw:start-glue-point="8" draw:end-shape="id28" draw:end-glue-point="4" svg:d="m16080 16870v501l-3112 1177v502">
          <text:p/>
        </draw:connector>
        <draw:connector draw:style-name="gr5" draw:text-style-name="P3" draw:layer="layout" draw:type="lines" svg:x1="19.781cm" svg:y1="16.87cm" svg:x2="15.851cm" svg:y2="19.289cm" draw:start-shape="id27" draw:start-glue-point="8" draw:end-shape="id28" draw:end-glue-point="11" svg:d="m19781 16870v501l-3930 1177v741">
          <text:p/>
        </draw:connector>
        <draw:custom-shape draw:style-name="gr2" draw:text-style-name="P3" draw:id="id29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3.41cm" svg:y1="1.845cm" svg:x2="7.536cm" svg:y2="1.845cm" draw:start-shape="id16" draw:start-glue-point="10" draw:end-shape="id29" svg:d="m3410 1845h4126">
          <text:p/>
        </draw:connector>
        <draw:custom-shape draw:style-name="gr6" draw:text-style-name="P3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20" draw:layer="layout" svg:width="3.075cm" svg:height="2.77cm" svg:x="17.038cm" svg:y="5.416cm">
          <text:p text:style-name="P3">ITKv4</text:p>
          <text:p text:style-name="P3">A-0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5.012cm" svg:y1="6.8cm" svg:x2="17.038cm" svg:y2="6.801cm" draw:start-shape="id19" draw:end-shape="id20" draw:end-glue-point="6" svg:d="m15012 6800h1013v1h1013">
          <text:p/>
        </draw:connector>
        <draw:custom-shape draw:style-name="gr6" draw:text-style-name="P3" draw:layer="layout" svg:width="3.81cm" svg:height="1.536cm" svg:x="14.37cm" svg:y="3.81cm">
          <text:p text:style-name="P3">WrapITK</text:p>
          <text:p text:style-name="P3">VN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30" draw:layer="layout" svg:width="3.075cm" svg:height="2.455cm" svg:x="21.79cm" svg:y="14.48cm">
          <text:p text:style-name="P3">Modul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5.876cm" svg:y1="12.385cm" svg:x2="23.328cm" svg:y2="14.48cm" draw:start-shape="id22" draw:start-glue-point="8" draw:end-shape="id30" draw:end-glue-point="4" svg:d="m25876 12385v1048h-2548v1047">
          <text:p/>
        </draw:connector>
        <draw:connector draw:style-name="gr5" draw:text-style-name="P3" draw:layer="layout" draw:type="lines" svg:x1="23.328cm" svg:y1="16.935cm" svg:x2="15.851cm" svg:y2="19.289cm" draw:start-shape="id30" draw:start-glue-point="8" draw:end-shape="id28" draw:end-glue-point="11" svg:d="m23328 16935v501l-7477 1112v741">
          <text:p/>
        </draw:connector>
        <draw:custom-shape draw:style-name="gr3" draw:text-style-name="P3" draw:id="id31" draw:layer="layout" svg:width="3.075cm" svg:height="2.455cm" svg:x="0.295cm" svg:y="14.455cm">
          <text:p text:style-name="P3">GP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draw:type="lines" svg:x1="1.833cm" svg:y1="16.91cm" svg:x2="10.084cm" svg:y2="19.289cm" draw:start-shape="id31" draw:start-glue-point="8" draw:end-shape="id28" draw:end-glue-point="5" svg:d="m1833 16910v501l8251 1137v741">
          <text:p/>
        </draw:connector>
        <draw:connector draw:style-name="gr5" draw:text-style-name="P3" draw:layer="layout" svg:x1="25.876cm" svg:y1="12.385cm" svg:x2="1.833cm" svg:y2="14.455cm" draw:start-shape="id22" draw:start-glue-point="8" draw:end-shape="id31" draw:end-glue-point="4" svg:d="m25876 12385v1035h-24043v1035">
          <text:p/>
        </draw:connector>
        <draw:custom-shape draw:style-name="gr4" draw:text-style-name="P3" draw:id="id28" draw:layer="layout" svg:width="8.155cm" svg:height="1.635cm" svg:x="8.89cm" svg:y="19.05cm">
          <text:p text:style-name="P3">ITKv4 - Be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21" draw:layer="layout" svg:width="3.075cm" svg:height="2.77cm" svg:x="21.855cm" svg:y="5.385cm">
          <text:p text:style-name="P3">ITKv4</text:p>
          <text:p text:style-name="P3">A-0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4.93cm" svg:y1="6.77cm" svg:x2="25.876cm" svg:y2="9.615cm" draw:start-shape="id21" draw:start-glue-point="10" draw:end-shape="id22" draw:end-glue-point="4" svg:d="m24930 6770h946v2845">
          <text:p/>
        </draw:connector>
        <draw:custom-shape draw:style-name="gr6" draw:text-style-name="P3" draw:layer="layout" svg:width="7.62cm" svg:height="1.409cm" svg:x="16.64cm" svg:y="8.655cm">
          <text:p text:style-name="P3">TimeStamps, GP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v4 – Alpha 0X – Release Notes</text:p>
          </draw:text-box>
        </draw:frame>
        <draw:frame draw:style-name="gr7" draw:text-style-name="P4" draw:layer="layout" svg:width="26.67cm" svg:height="3.521cm" svg:x="0.635cm" svg:y="10.32cm">
          <draw:text-box>
            <text:p><text:span text:style-name="T4"><text:a xlink:href="http://itk.org/Wiki/ITK_Release_4/Migration_Plan/Release_Notes">http://itk.org/Wiki/ITK_Release_4/Migration_Plan/Release_Notes</text:a></text:span><text:span text:style-name="T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MANTIS - Status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2">
              <text:list-item>
                <text:p><text:s text:c="5"/>50 Luis Ibanez</text:p>
              </text:list-item>
              <text:list-item>
                <text:p><text:s text:c="5"/>22 brian avants</text:p>
              </text:list-item>
              <text:list-item>
                <text:p><text:s text:c="5"/>17 Gabe Hart</text:p>
              </text:list-item>
              <text:list-item>
                <text:p><text:s text:c="5"/>15 Bradley Lowekamp</text:p>
              </text:list-item>
              <text:list-item>
                <text:p><text:s text:c="5"/>14 Mathieu Malaterre</text:p>
              </text:list-item>
              <text:list-item>
                <text:p><text:s text:c="5"/>13 Hans Johnson</text:p>
              </text:list-item>
              <text:list-item>
                <text:p><text:s text:c="5"/>12 xiaoxiao</text:p>
              </text:list-item>
              <text:list-item>
                <text:p><text:s text:c="5"/>11 Jim Miller</text:p>
              </text:list-item>
              <text:list-item>
                <text:p><text:s text:c="6"/>9 Gaetan Lehmann</text:p>
              </text:list-item>
              <text:list-item>
                <text:p><text:s text:c="6"/>9 alexandre gouaillard</text:p>
              </text:list-item>
              <text:list-item>
                <text:p><text:s text:c="6"/>8 Stephen Aylward</text:p>
              </text:list-item>
              <text:list-item>
                <text:p><text:s text:c="6"/>6 Vince Magnotta</text:p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2">
              <text:list-item>
                <text:p><text:s text:c="6"/>5 Bill Lorensen</text:p>
              </text:list-item>
              <text:list-item>
                <text:p><text:s text:c="6"/>4 kentwilliams</text:p>
              </text:list-item>
              <text:list-item>
                <text:p><text:s text:c="6"/>2 Ivan Macia</text:p>
              </text:list-item>
              <text:list-item>
                <text:p><text:s text:c="6"/>2 Brad King</text:p>
              </text:list-item>
              <text:list-item>
                <text:p><text:s text:c="6"/>1 Ziv Yaniv</text:p>
              </text:list-item>
              <text:list-item>
                <text:p><text:s text:c="6"/>1 Nick Tustison</text:p>
              </text:list-item>
              <text:list-item>
                <text:p><text:s text:c="6"/>1 Marcus D. Hanwell</text:p>
              </text:list-item>
              <text:list-item>
                <text:p><text:s text:c="6"/>1 lorensen</text:p>
              </text:list-item>
              <text:list-item>
                <text:p><text:s text:c="6"/>1 Danielle Pace</text:p>
              </text:list-item>
              <text:list-item>
                <text:p><text:s text:c="6"/>1 Casey B Goodlett</text:p>
              </text:list-item>
              <text:list-item>
                <text:p><text:s text:c="6"/>1 Bill Hoffman</text:p>
              </text:list-item>
              <text:list-item>
                <text:p><text:s text:c="6"/>1 Assigned To</text:p>
              </text:list-item>
              <text:list-item>
                <text:p><text:s text:c="6"/>1 Arnaud Gel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Modularization - Review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ode reviews for each one of the modules.</text:p>
              </text:list-item>
              <text:list-item>
                <text:p>Expect to find a lot of new bug repo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text-style-name="P5" draw:layer="layout" svg:width="25.199cm" svg:height="17.686cm" svg:x="1.4cm" svg:y="0.962cm" presentation:class="subtitle">
          <draw:text-box>
            <text:p text:style-name="P5"><text:span text:style-name="T5">We are not in Kansas anymor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0-07-04T18:28:11</meta:creation-date>
    <meta:editing-duration>PT14H42M43S</meta:editing-duration>
    <meta:editing-cycles>33</meta:editing-cycles>
    <dc:date>2011-02-02T08:43:13</dc:date>
    <dc:creator>Luis Ibanez</dc:creator>
    <meta:generator>OpenOffice.org/3.2$Unix OpenOffice.org_project/320m12$Build-9483</meta:generator>
    <meta:document-statistic meta:object-count="132"/>
  </office:meta>
</office:document-meta>
</file>