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fill-color="#ffff66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-color="#333366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48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48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48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48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48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48cm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ITKv4 </text:p>
            <text:p>Image Interpretation Laye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ITK - IO</text:p>
          </draw:text-box>
        </draw:frame>
        <draw:custom-shape draw:style-name="gr2" draw:text-style-name="P1" draw:layer="layout" svg:width="8.255cm" svg:height="13.335cm" svg:x="0.635cm" svg:y="4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1cm" svg:height="13.335cm" svg:x="11.005cm" svg:y="4.4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13.335cm" svg:x="20.205cm" svg:y="4.4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715cm" svg:height="1.905cm" svg:x="1.805cm" svg:y="5.08cm">
          <text:p text:style-name="P1">ImageIO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.905cm" svg:height="1.905cm" svg:x="9.025cm" svg:y="10.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905cm" svg:height="1.905cm" svg:x="18.226cm" svg:y="10.1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5.715cm" svg:height="1.6cm" svg:x="21.02cm" svg:y="6.985cm">
          <text:p text:style-name="P1">VectorImage&lt;T,N&gt;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85cm" svg:height="1.905cm" svg:x="1.305cm" svg:y="9.881cm">
          <text:p text:style-name="P1">NumberOfComponen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85cm" svg:height="1.905cm" svg:x="1.306cm" svg:y="12.082cm">
          <text:p text:style-name="P1">IOComponentTy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85cm" svg:height="1.905cm" svg:x="1.307cm" svg:y="14.383cm">
          <text:p text:style-name="P1">IOPixelTy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174cm" svg:height="1.905cm" svg:x="11.606cm" svg:y="5.081cm">
          <text:p text:style-name="P1">ConvertPixelBuff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715cm" svg:height="1.905cm" svg:x="11.83cm" svg:y="7.39cm">
          <text:p text:style-name="P1">Nested Switch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35cm" svg:height="6.985cm" svg:x="11.43cm" svg:y="10.16cm">
          <text:p text:style-name="P1">Based on</text:p>
          <text:p text:style-name="P1"/>
          <text:p text:style-name="P1">Input Number</text:p>
          <text:p text:style-name="P1">Of Components</text:p>
          <text:p text:style-name="P1"/>
          <text:p text:style-name="P1">Vs</text:p>
          <text:p text:style-name="P1"/>
          <text:p text:style-name="P1">Output Number</text:p>
          <text:p text:style-name="P1">Of Componen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5.715cm" svg:height="8.255cm" svg:x="20.955cm" svg:y="8.89cm">
          <text:p text:style-name="P1">Buff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715cm" svg:height="1.406cm" svg:x="20.921cm" svg:y="5.08cm">
          <text:p text:style-name="P1">Image&lt;T,N&gt;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draw:frame presentation:style-name="pr5" draw:layer="layout" svg:width="25.199cm" svg:height="3.507cm" svg:x="1.4cm" svg:y="0.837cm" presentation:class="title">
          <draw:text-box>
            <text:p>Pixel and Component Types</text:p>
          </draw:text-box>
        </draw:frame>
        <draw:frame presentation:style-name="pr6" draw:layer="layout" svg:width="13.84cm" svg:height="15.406cm" svg:x="0.9cm" svg:y="4.914cm" presentation:class="outline" presentation:user-transformed="true">
          <draw:text-box>
            <text:list text:style-name="L2">
              <text:list-item>
                <text:p>UNKNOWNPIXELTYPE</text:p>
              </text:list-item>
              <text:list-item>
                <text:p>SCALAR</text:p>
              </text:list-item>
              <text:list-item>
                <text:p>RGB</text:p>
              </text:list-item>
              <text:list-item>
                <text:p>RGBA</text:p>
              </text:list-item>
              <text:list-item>
                <text:p>OFFSET</text:p>
              </text:list-item>
              <text:list-item>
                <text:p>VECTOR</text:p>
              </text:list-item>
              <text:list-item>
                <text:p>POINT</text:p>
              </text:list-item>
              <text:list-item>
                <text:p>COVARIANTVECTOR</text:p>
              </text:list-item>
              <text:list-item>
                <text:p>SYMMETRICSECONDRANKTENSOR</text:p>
              </text:list-item>
              <text:list-item>
                <text:p>DIFFUSIONTENSOR3D</text:p>
              </text:list-item>
              <text:list-item>
                <text:p>COMPLEX</text:p>
              </text:list-item>
              <text:list-item>
                <text:p>FIXEDARRAY</text:p>
              </text:list-item>
              <text:list-item>
                <text:p>MATRIX</text:p>
              </text:list-item>
            </text:list>
          </draw:text-box>
        </draw:frame>
        <draw:frame presentation:style-name="pr6" draw:layer="layout" svg:width="12.296cm" svg:height="13.859cm" svg:x="15.611cm" svg:y="4.914cm" presentation:class="outline" presentation:user-transformed="true">
          <draw:text-box>
            <text:list text:style-name="L2">
              <text:list-item>
                <text:p>UNKNOWNCOMPONENTTYPE</text:p>
              </text:list-item>
              <text:list-item>
                <text:p>UCHAR</text:p>
              </text:list-item>
              <text:list-item>
                <text:p>CHAR</text:p>
              </text:list-item>
              <text:list-item>
                <text:p>USHORT</text:p>
              </text:list-item>
              <text:list-item>
                <text:p>SHORT</text:p>
              </text:list-item>
              <text:list-item>
                <text:p>UINT</text:p>
              </text:list-item>
              <text:list-item>
                <text:p>INT</text:p>
              </text:list-item>
              <text:list-item>
                <text:p>ULONG</text:p>
              </text:list-item>
              <text:list-item>
                <text:p>LONG</text:p>
              </text:list-item>
              <text:list-item>
                <text:p>FLOAT</text:p>
              </text:list-item>
              <text:list-item>
                <text:p>DOU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ITK - IO</text:p>
          </draw:text-box>
        </draw:frame>
        <draw:custom-shape draw:style-name="gr2" draw:text-style-name="P1" draw:layer="layout" svg:width="8.255cm" svg:height="13.335cm" svg:x="0.635cm" svg:y="4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1cm" svg:height="13.335cm" svg:x="11.005cm" svg:y="4.4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13.335cm" svg:x="20.205cm" svg:y="4.4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715cm" svg:height="1.905cm" svg:x="1.805cm" svg:y="5.08cm">
          <text:p text:style-name="P1">ImageIO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.905cm" svg:height="1.905cm" svg:x="9.025cm" svg:y="10.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905cm" svg:height="1.905cm" svg:x="18.226cm" svg:y="10.1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5.715cm" svg:height="1.905cm" svg:x="20.92cm" svg:y="5.08cm">
          <text:p text:style-name="P1">Image&lt;T,N&gt;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85cm" svg:height="1.905cm" svg:x="1.305cm" svg:y="9.881cm">
          <text:p text:style-name="P1">NumberOfComponen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85cm" svg:height="1.905cm" svg:x="1.306cm" svg:y="12.082cm">
          <text:p text:style-name="P1">IOComponentTy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85cm" svg:height="1.905cm" svg:x="1.307cm" svg:y="14.383cm">
          <text:p text:style-name="P1">IOPixelTy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6.35cm" svg:height="1.905cm" svg:x="11.43cm" svg:y="5.081cm">
          <text:p text:style-name="P1"><text:span text:style-name="T1">Interpretation Lay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715cm" svg:height="2.035cm" svg:x="11.83cm" svg:y="7.49cm">
          <text:p text:style-name="P1">User Provided</text:p>
          <text:p text:style-name="P1">Rul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35cm" svg:height="6.985cm" svg:x="11.43cm" svg:y="10.16cm">
          <text:p text:style-name="P1">Data Layout</text:p>
          <text:p text:style-name="P1"/>
          <text:p text:style-name="P1"/>
          <text:p text:style-name="P1">Components</text:p>
          <text:p text:style-name="P1">TimePoint</text:p>
          <text:p text:style-name="P1">Dimensions</text:p>
          <text:p text:style-name="P1">Resolu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5.715cm" svg:height="8.89cm" svg:x="20.955cm" svg:y="8.255cm">
          <text:p text:style-name="P1">Buff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ITK - IO</text:p>
          </draw:text-box>
        </draw:frame>
        <draw:custom-shape draw:style-name="gr2" draw:text-style-name="P1" draw:layer="layout" svg:width="8.255cm" svg:height="13.335cm" svg:x="0.635cm" svg:y="4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1cm" svg:height="13.335cm" svg:x="11.005cm" svg:y="4.4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9.705cm" svg:y="4.7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715cm" svg:height="1.905cm" svg:x="1.805cm" svg:y="5.08cm">
          <text:p text:style-name="P1">ImageIO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.905cm" svg:height="1.905cm" svg:x="9.025cm" svg:y="10.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905cm" svg:height="1.905cm" svg:x="18.226cm" svg:y="10.1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6.985cm" svg:height="1.905cm" svg:x="1.305cm" svg:y="9.881cm">
          <text:p text:style-name="P1">NumberOfComponen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85cm" svg:height="1.905cm" svg:x="1.306cm" svg:y="12.082cm">
          <text:p text:style-name="P1">IOComponentTy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85cm" svg:height="1.905cm" svg:x="1.307cm" svg:y="14.383cm">
          <text:p text:style-name="P1">IOPixelTy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715cm" svg:height="2.035cm" svg:x="11.83cm" svg:y="7.49cm">
          <text:p text:style-name="P1">User Provided</text:p>
          <text:p text:style-name="P1">Rul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35cm" svg:height="6.985cm" svg:x="11.43cm" svg:y="10.16cm">
          <text:p text:style-name="P1">Data Layout</text:p>
          <text:p text:style-name="P1"/>
          <text:p text:style-name="P1"/>
          <text:p text:style-name="P1">Components</text:p>
          <text:p text:style-name="P1">TimePoint</text:p>
          <text:p text:style-name="P1">Dimensions</text:p>
          <text:p text:style-name="P1">Resolu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9.905cm" svg:y="5.7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20.105cm" svg:y="7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20.305cm" svg:y="8.5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20.505cm" svg:y="10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20.705cm" svg:y="11.4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6.985cm" svg:height="3.095cm" svg:x="20.32cm" svg:y="16.51cm">
          <draw:text-box>
            <text:p text:style-name="P1">Array of Images</text:p>
            <text:p text:style-name="P1"/>
            <text:p text:style-name="P1">&lt; Time &gt;</text:p>
            <text:p text:style-name="P1">&lt; Components &gt;</text:p>
          </draw:text-box>
        </draw:frame>
        <draw:custom-shape draw:style-name="gr6" draw:text-style-name="P2" draw:layer="layout" svg:width="6.35cm" svg:height="1.905cm" svg:x="11.43cm" svg:y="5.082cm">
          <text:p text:style-name="P1"><text:span text:style-name="T1">Interpretation Lay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15.24cm" svg:height="2.384cm" svg:x="0.97cm" svg:y="18.215cm">
          <draw:text-box>
            <text:p>Potentially: <text:span text:style-name="T2">Rearrange </text:span>the pixel data when reading it from IO, and before storing it in the interpretation layer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3" draw:layer="layout" svg:width="25.199cm" svg:height="3.256cm" svg:x="1.471cm" svg:y="0.635cm" presentation:class="title" presentation:user-transformed="true">
          <draw:text-box>
            <text:p>ITK - IO</text:p>
          </draw:text-box>
        </draw:frame>
        <draw:custom-shape draw:style-name="gr2" draw:text-style-name="P1" draw:layer="layout" svg:width="8.255cm" svg:height="13.335cm" svg:x="0.635cm" svg:y="4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1cm" svg:height="13.335cm" svg:x="11.005cm" svg:y="4.4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9.705cm" svg:y="4.7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715cm" svg:height="1.905cm" svg:x="1.805cm" svg:y="5.08cm">
          <text:p text:style-name="P1">ImageIO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.905cm" svg:height="1.905cm" svg:x="9.025cm" svg:y="10.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905cm" svg:height="1.905cm" svg:x="18.226cm" svg:y="10.1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6.985cm" svg:height="1.905cm" svg:x="1.305cm" svg:y="9.881cm">
          <text:p text:style-name="P1">NumberOfComponen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85cm" svg:height="1.905cm" svg:x="1.306cm" svg:y="12.082cm">
          <text:p text:style-name="P1">IOComponentTy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985cm" svg:height="1.905cm" svg:x="1.307cm" svg:y="14.383cm">
          <text:p text:style-name="P1">IOPixelTy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715cm" svg:height="2.035cm" svg:x="11.83cm" svg:y="7.49cm">
          <text:p text:style-name="P1">User Provided</text:p>
          <text:p text:style-name="P1">Rul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35cm" svg:height="6.985cm" svg:x="11.43cm" svg:y="10.16cm">
          <text:p text:style-name="P1">Data Layout</text:p>
          <text:p text:style-name="P1"/>
          <text:p text:style-name="P1"/>
          <text:p text:style-name="P1">Components</text:p>
          <text:p text:style-name="P1">TimePoint</text:p>
          <text:p text:style-name="P1">Dimensions</text:p>
          <text:p text:style-name="P1">Resolu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9.905cm" svg:y="5.7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20.105cm" svg:y="7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20.305cm" svg:y="8.5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20.505cm" svg:y="10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20.705cm" svg:y="11.4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6.985cm" svg:height="3.095cm" svg:x="20.32cm" svg:y="16.51cm">
          <draw:text-box>
            <text:p text:style-name="P1">Array of Images</text:p>
            <text:p text:style-name="P1"/>
            <text:p text:style-name="P1">&lt; Time &gt;</text:p>
            <text:p text:style-name="P1">&lt; Components &gt;</text:p>
          </draw:text-box>
        </draw:frame>
        <draw:custom-shape draw:style-name="gr8" draw:text-style-name="P1" draw:layer="layout" svg:width="9.19cm" svg:height="2.54cm" svg:x="9.925cm" svg:y="17.98cm">
          <text:p text:style-name="P1">Programmable at Run Tim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6.35cm" svg:height="1.905cm" svg:x="11.43cm" svg:y="5.083cm">
          <text:p text:style-name="P1"><text:span text:style-name="T1">Interpretation Lay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8.89cm" svg:height="2.384cm" svg:x="0.535cm" svg:y="18.015cm">
          <draw:text-box>
            <text:p><text:span text:style-name="T2">Default Rules </text:span>could come from the file format too (when the data layout is specified)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draw:frame presentation:style-name="pr5" draw:layer="layout" svg:width="25.199cm" svg:height="3.507cm" svg:x="1.4cm" svg:y="0.837cm" presentation:class="title">
          <draw:text-box>
            <text:p>What Conversions and When...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What conversions should be made in the IO ?</text:p>
                <text:list>
                  <text:list-item>
                    <text:p>Some interpretation should be made in the IO object, to make it efficient.</text:p>
                  </text:list-item>
                  <text:list-item>
                    <text:p>Leverage existing code.</text:p>
                  </text:list-item>
                </text:list>
              </text:list-item>
              <text:list-item>
                <text:p>What conversions should be made after IO ?</text:p>
              </text:list-item>
              <text:list-item>
                <text:p>Separate what we need to know at:</text:p>
                <text:list>
                  <text:list-item>
                    <text:p>Compile time</text:p>
                  </text:list-item>
                  <text:list-item>
                    <text:p>Run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draw:frame presentation:style-name="pr5" draw:layer="layout" svg:width="25.199cm" svg:height="3.507cm" svg:x="1.4cm" svg:y="0.837cm" presentation:class="title">
          <draw:text-box>
            <text:p>What Portion of Data To Read...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upport stream</text:p>
              </text:list-item>
              <text:list-item>
                <text:p>Provide an API to select subsets (sub-regions)</text:p>
                <text:list>
                  <text:list-item>
                    <text:p>Specific resolutions (or set of resolutions)</text:p>
                  </text:list-item>
                  <text:list-item>
                    <text:p>Subset of channel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ITK - IO</text:p>
          </draw:text-box>
        </draw:frame>
        <draw:custom-shape draw:style-name="gr2" draw:text-style-name="P1" draw:layer="layout" svg:width="7.1cm" svg:height="4.443cm" svg:x="1.005cm" svg:y="4.7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205cm" svg:y="5.7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405cm" svg:y="7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605cm" svg:y="8.5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805cm" svg:y="10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2.005cm" svg:y="11.4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6.985cm" svg:height="3.095cm" svg:x="1.62cm" svg:y="16.51cm">
          <draw:text-box>
            <text:p text:style-name="P1">Array of Images</text:p>
            <text:p text:style-name="P1"/>
            <text:p text:style-name="P1">&lt; Time &gt;</text:p>
            <text:p text:style-name="P1">&lt; Components &gt;</text:p>
          </draw:text-box>
        </draw:frame>
        <draw:custom-shape draw:style-name="gr2" draw:text-style-name="P1" draw:layer="layout" svg:width="7.11cm" svg:height="13.335cm" svg:x="11.005cm" svg:y="4.4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715cm" svg:height="2.035cm" svg:x="11.765cm" svg:y="7.49cm">
          <text:p text:style-name="P1">Delivers Images</text:p>
          <text:p text:style-name="P1">On Dema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35cm" svg:height="6.985cm" svg:x="11.43cm" svg:y="10.161cm">
          <text:p text:style-name="P1">Query Methods</text:p>
          <text:p text:style-name="P1"/>
          <text:p text:style-name="P1"/>
          <text:p text:style-name="P1">Components</text:p>
          <text:p text:style-name="P1">TimePoint</text:p>
          <text:p text:style-name="P1">Dimensions</text:p>
          <text:p text:style-name="P1">Resolu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6.35cm" svg:height="1.905cm" svg:x="11.43cm" svg:y="5.084cm">
          <text:p text:style-name="P1"><text:span text:style-name="T1">Image Contain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7.1cm" svg:height="4.443cm" svg:x="20.32cm" svg:y="8.957cm">
          <text:p text:style-name="P1">Image&lt;T,N&gt;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layer="layout" svg:width="5.715cm" svg:height="3.73cm" svg:x="21.19cm" svg:y="14.035cm">
          <draw:text-box>
            <text:list text:style-name="L3">
              <text:list-item>
                <text:p><text:s text:c="2"/>Component <text:s text:c="3"/>K</text:p>
              </text:list-item>
              <text:list-item>
                <text:p><text:s text:c="2"/>TimePoint <text:s text:c="5"/>P</text:p>
              </text:list-item>
              <text:list-item>
                <text:p><text:s text:c="2"/>Region <text:s text:c="9"/>R</text:p>
              </text:list-item>
              <text:list-item>
                <text:p><text:s text:c="2"/>Resolution <text:s text:c="4"/>L</text:p>
              </text:list-item>
            </text:list>
          </draw:text-box>
        </draw:frame>
        <draw:frame draw:style-name="gr7" draw:text-style-name="P3" draw:layer="layout" svg:width="7.62cm" svg:height="1.517cm" svg:x="10.795cm" svg:y="18.415cm">
          <draw:text-box>
            <text:p text:style-name="P1"><text:span text:style-name="T3">itk::ImageSet</text:span></text:p>
          </draw:text-box>
        </draw:frame>
        <draw:custom-shape draw:style-name="gr4" draw:text-style-name="P1" draw:layer="layout" svg:width="1.905cm" svg:height="1.905cm" svg:x="9.026cm" svg:y="10.1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905cm" svg:height="1.905cm" svg:x="18.227cm" svg:y="10.1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ITK - IO</text:p>
          </draw:text-box>
        </draw:frame>
        <draw:custom-shape draw:style-name="gr2" draw:text-style-name="P1" draw:layer="layout" svg:width="7.1cm" svg:height="4.443cm" svg:x="1.005cm" svg:y="4.7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205cm" svg:y="5.7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405cm" svg:y="7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605cm" svg:y="8.5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805cm" svg:y="10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2.005cm" svg:y="11.4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6.985cm" svg:height="3.095cm" svg:x="1.62cm" svg:y="16.51cm">
          <draw:text-box>
            <text:p text:style-name="P1">Array of Images</text:p>
            <text:p text:style-name="P1"/>
            <text:p text:style-name="P1">&lt; Time &gt;</text:p>
            <text:p text:style-name="P1">&lt; Components &gt;</text:p>
          </draw:text-box>
        </draw:frame>
        <draw:custom-shape draw:style-name="gr9" draw:text-style-name="P4" draw:layer="layout" svg:width="7.11cm" svg:height="13.335cm" svg:x="11.005cm" svg:y="4.447cm">
          <text:p text:style-name="P1"><text:span text:style-name="T4">Abstract</text:span></text:p>
          <text:p text:style-name="P1"><text:span text:style-name="T4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7.1cm" svg:height="4.443cm" svg:x="20.32cm" svg:y="8.957cm">
          <text:p text:style-name="P1">Image&lt;T,N&gt;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layer="layout" svg:width="5.715cm" svg:height="3.73cm" svg:x="21.19cm" svg:y="14.035cm">
          <draw:text-box>
            <text:list text:style-name="L3">
              <text:list-item>
                <text:p><text:s text:c="2"/>Component <text:s text:c="3"/>K</text:p>
              </text:list-item>
              <text:list-item>
                <text:p><text:s text:c="2"/>TimePoint <text:s text:c="5"/>P</text:p>
              </text:list-item>
              <text:list-item>
                <text:p><text:s text:c="2"/>Region <text:s text:c="9"/>R</text:p>
              </text:list-item>
              <text:list-item>
                <text:p><text:s text:c="2"/>Resolution <text:s text:c="4"/>L</text:p>
              </text:list-item>
            </text:list>
          </draw:text-box>
        </draw:frame>
        <draw:custom-shape draw:style-name="gr4" draw:text-style-name="P1" draw:layer="layout" svg:width="1.905cm" svg:height="1.905cm" svg:x="9.026cm" svg:y="10.1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905cm" svg:height="1.905cm" svg:x="18.227cm" svg:y="10.1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ITK - IO</text:p>
          </draw:text-box>
        </draw:frame>
        <draw:custom-shape draw:style-name="gr2" draw:text-style-name="P1" draw:layer="layout" svg:width="7.1cm" svg:height="4.443cm" svg:x="1.005cm" svg:y="4.7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205cm" svg:y="5.7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405cm" svg:y="7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605cm" svg:y="8.5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805cm" svg:y="10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2.005cm" svg:y="11.4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6.985cm" svg:height="3.095cm" svg:x="1.62cm" svg:y="16.51cm">
          <draw:text-box>
            <text:p text:style-name="P1">Array of Images</text:p>
            <text:p text:style-name="P1"/>
            <text:p text:style-name="P1">&lt; Time &gt;</text:p>
            <text:p text:style-name="P1">&lt; Components &gt;</text:p>
          </draw:text-box>
        </draw:frame>
        <draw:custom-shape draw:style-name="gr9" draw:text-style-name="P4" draw:layer="layout" svg:width="7.11cm" svg:height="13.335cm" svg:x="11.005cm" svg:y="4.447cm">
          <text:p text:style-name="P1"><text:span text:style-name="T4">Abstract</text:span></text:p>
          <text:p text:style-name="P1"><text:span text:style-name="T4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7.1cm" svg:height="4.443cm" svg:x="20.32cm" svg:y="8.957cm">
          <text:p text:style-name="P1">Image&lt;T,N&gt;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layer="layout" svg:width="5.715cm" svg:height="3.73cm" svg:x="21.19cm" svg:y="14.035cm">
          <draw:text-box>
            <text:list text:style-name="L3">
              <text:list-item>
                <text:p><text:s text:c="2"/>Component <text:s text:c="3"/>K</text:p>
              </text:list-item>
              <text:list-item>
                <text:p><text:s text:c="2"/>TimePoint <text:s text:c="5"/>P</text:p>
              </text:list-item>
              <text:list-item>
                <text:p><text:s text:c="2"/>Region <text:s text:c="9"/>R</text:p>
              </text:list-item>
              <text:list-item>
                <text:p><text:s text:c="2"/>Resolution <text:s text:c="4"/>L</text:p>
              </text:list-item>
            </text:list>
          </draw:text-box>
        </draw:frame>
        <draw:frame draw:style-name="gr7" draw:text-style-name="P3" draw:layer="layout" svg:width="8.89cm" svg:height="1.517cm" svg:x="10.095cm" svg:y="18.415cm">
          <draw:text-box>
            <text:p text:style-name="P1"><text:span text:style-name="T3">DICOM Server</text:span></text:p>
          </draw:text-box>
        </draw:frame>
        <draw:custom-shape draw:style-name="gr4" draw:text-style-name="P1" draw:layer="layout" svg:width="1.905cm" svg:height="1.905cm" svg:x="9.026cm" svg:y="10.1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905cm" svg:height="1.905cm" svg:x="18.227cm" svg:y="10.1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ITK - IO</text:p>
          </draw:text-box>
        </draw:frame>
        <draw:custom-shape draw:style-name="gr2" draw:text-style-name="P1" draw:layer="layout" svg:width="7.1cm" svg:height="4.443cm" svg:x="1.005cm" svg:y="4.7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205cm" svg:y="5.7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405cm" svg:y="7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605cm" svg:y="8.5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805cm" svg:y="10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2.005cm" svg:y="11.4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6.985cm" svg:height="3.095cm" svg:x="1.62cm" svg:y="16.51cm">
          <draw:text-box>
            <text:p text:style-name="P1">Array of Images</text:p>
            <text:p text:style-name="P1"/>
            <text:p text:style-name="P1">&lt; Time &gt;</text:p>
            <text:p text:style-name="P1">&lt; Components &gt;</text:p>
          </draw:text-box>
        </draw:frame>
        <draw:custom-shape draw:style-name="gr9" draw:text-style-name="P4" draw:layer="layout" svg:width="7.11cm" svg:height="13.335cm" svg:x="11.005cm" svg:y="4.447cm">
          <text:p text:style-name="P1"><text:span text:style-name="T4">Abstract</text:span></text:p>
          <text:p text:style-name="P1"><text:span text:style-name="T4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7.1cm" svg:height="4.443cm" svg:x="20.32cm" svg:y="8.957cm">
          <text:p text:style-name="P1">Image&lt;T,N&gt;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layer="layout" svg:width="5.715cm" svg:height="3.73cm" svg:x="21.19cm" svg:y="14.035cm">
          <draw:text-box>
            <text:list text:style-name="L3">
              <text:list-item>
                <text:p><text:s text:c="2"/>Component <text:s text:c="3"/>K</text:p>
              </text:list-item>
              <text:list-item>
                <text:p><text:s text:c="2"/>TimePoint <text:s text:c="5"/>P</text:p>
              </text:list-item>
              <text:list-item>
                <text:p><text:s text:c="2"/>Region <text:s text:c="9"/>R</text:p>
              </text:list-item>
              <text:list-item>
                <text:p><text:s text:c="2"/>Resolution <text:s text:c="4"/>L</text:p>
              </text:list-item>
            </text:list>
          </draw:text-box>
        </draw:frame>
        <draw:frame draw:style-name="gr7" draw:text-style-name="P3" draw:layer="layout" svg:width="8.89cm" svg:height="1.517cm" svg:x="10.095cm" svg:y="18.415cm">
          <draw:text-box>
            <text:p text:style-name="P1"><text:span text:style-name="T3">Image Database</text:span></text:p>
          </draw:text-box>
        </draw:frame>
        <draw:custom-shape draw:style-name="gr4" draw:text-style-name="P1" draw:layer="layout" svg:width="1.905cm" svg:height="1.905cm" svg:x="9.026cm" svg:y="10.1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905cm" svg:height="1.905cm" svg:x="18.227cm" svg:y="10.1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ITK - IO</text:p>
          </draw:text-box>
        </draw:frame>
        <draw:custom-shape draw:style-name="gr2" draw:text-style-name="P1" draw:layer="layout" svg:width="7.1cm" svg:height="4.443cm" svg:x="1.005cm" svg:y="4.7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205cm" svg:y="5.7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405cm" svg:y="7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605cm" svg:y="8.5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805cm" svg:y="10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2.005cm" svg:y="11.4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6.985cm" svg:height="3.095cm" svg:x="1.62cm" svg:y="16.51cm">
          <draw:text-box>
            <text:p text:style-name="P1">Array of Images</text:p>
            <text:p text:style-name="P1"/>
            <text:p text:style-name="P1">&lt; Time &gt;</text:p>
            <text:p text:style-name="P1">&lt; Components &gt;</text:p>
          </draw:text-box>
        </draw:frame>
        <draw:custom-shape draw:style-name="gr9" draw:text-style-name="P4" draw:layer="layout" svg:width="7.11cm" svg:height="13.335cm" svg:x="11.005cm" svg:y="4.447cm">
          <text:p text:style-name="P1"><text:span text:style-name="T4">Abstract</text:span></text:p>
          <text:p text:style-name="P1"><text:span text:style-name="T4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7.1cm" svg:height="4.443cm" svg:x="20.32cm" svg:y="8.957cm">
          <text:p text:style-name="P1">Image&lt;T,N&gt;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layer="layout" svg:width="5.715cm" svg:height="3.73cm" svg:x="21.19cm" svg:y="14.035cm">
          <draw:text-box>
            <text:list text:style-name="L3">
              <text:list-item>
                <text:p><text:s text:c="2"/>Component <text:s text:c="3"/>K</text:p>
              </text:list-item>
              <text:list-item>
                <text:p><text:s text:c="2"/>TimePoint <text:s text:c="5"/>P</text:p>
              </text:list-item>
              <text:list-item>
                <text:p><text:s text:c="2"/>Region <text:s text:c="9"/>R</text:p>
              </text:list-item>
              <text:list-item>
                <text:p><text:s text:c="2"/>Resolution <text:s text:c="4"/>L</text:p>
              </text:list-item>
            </text:list>
          </draw:text-box>
        </draw:frame>
        <draw:frame draw:style-name="gr7" draw:text-style-name="P3" draw:layer="layout" svg:width="8.89cm" svg:height="1.517cm" svg:x="10.095cm" svg:y="18.415cm">
          <draw:text-box>
            <text:p text:style-name="P1"><text:span text:style-name="T3">Web Service</text:span></text:p>
          </draw:text-box>
        </draw:frame>
        <draw:custom-shape draw:style-name="gr4" draw:text-style-name="P1" draw:layer="layout" svg:width="1.905cm" svg:height="1.905cm" svg:x="9.026cm" svg:y="10.1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905cm" svg:height="1.905cm" svg:x="18.227cm" svg:y="10.1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ITK - IO</text:p>
          </draw:text-box>
        </draw:frame>
        <draw:custom-shape draw:style-name="gr2" draw:text-style-name="P1" draw:layer="layout" svg:width="7.1cm" svg:height="4.443cm" svg:x="1.005cm" svg:y="4.7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205cm" svg:y="5.7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405cm" svg:y="7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605cm" svg:y="8.5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1.805cm" svg:y="10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1cm" svg:height="4.443cm" svg:x="2.005cm" svg:y="11.4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6.985cm" svg:height="3.095cm" svg:x="1.62cm" svg:y="16.51cm">
          <draw:text-box>
            <text:p text:style-name="P1">Array of Images</text:p>
            <text:p text:style-name="P1"/>
            <text:p text:style-name="P1">&lt; Time &gt;</text:p>
            <text:p text:style-name="P1">&lt; Components &gt;</text:p>
          </draw:text-box>
        </draw:frame>
        <draw:custom-shape draw:style-name="gr9" draw:text-style-name="P4" draw:layer="layout" svg:width="7.11cm" svg:height="13.335cm" svg:x="11.005cm" svg:y="4.447cm">
          <text:p text:style-name="P1"><text:span text:style-name="T4">Abstract</text:span></text:p>
          <text:p text:style-name="P1"><text:span text:style-name="T4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7.1cm" svg:height="4.443cm" svg:x="20.32cm" svg:y="8.957cm">
          <text:p text:style-name="P1">Image&lt;T,N&gt;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layer="layout" svg:width="5.715cm" svg:height="3.73cm" svg:x="21.19cm" svg:y="14.035cm">
          <draw:text-box>
            <text:list text:style-name="L3">
              <text:list-item>
                <text:p><text:s text:c="2"/>Component <text:s text:c="3"/>K</text:p>
              </text:list-item>
              <text:list-item>
                <text:p><text:s text:c="2"/>TimePoint <text:s text:c="5"/>P</text:p>
              </text:list-item>
              <text:list-item>
                <text:p><text:s text:c="2"/>Region <text:s text:c="9"/>R</text:p>
              </text:list-item>
              <text:list-item>
                <text:p><text:s text:c="2"/>Resolution <text:s text:c="4"/>L</text:p>
              </text:list-item>
            </text:list>
          </draw:text-box>
        </draw:frame>
        <draw:frame draw:style-name="gr7" draw:text-style-name="P3" draw:layer="layout" svg:width="15.875cm" svg:height="2.783cm" svg:x="7.655cm" svg:y="17.915cm">
          <draw:text-box>
            <text:p text:style-name="P1"><text:span text:style-name="T3">Interprocess Communication</text:span></text:p>
            <text:p text:style-name="P1"><text:span text:style-name="T3">(Slicer 3D / MRML-Id-IO)</text:span></text:p>
          </draw:text-box>
        </draw:frame>
        <draw:custom-shape draw:style-name="gr4" draw:text-style-name="P1" draw:layer="layout" svg:width="1.905cm" svg:height="1.905cm" svg:x="9.026cm" svg:y="10.1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905cm" svg:height="1.905cm" svg:x="18.227cm" svg:y="10.1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draw:frame presentation:style-name="pr5" draw:layer="layout" svg:width="26.67cm" svg:height="3.507cm" svg:x="0.635cm" svg:y="0.837cm" presentation:class="title" presentation:user-transformed="true">
          <draw:text-box>
            <text:p>Suggested <text:s/>API – Image Interpretation</text:p>
          </draw:text-box>
        </draw:frame>
        <draw:custom-shape draw:style-name="gr9" draw:text-style-name="P4" draw:layer="layout" svg:width="9.86cm" svg:height="13.335cm" svg:x="1.455cm" svg:y="4.947cm">
          <text:p text:style-name="P1"><text:span text:style-name="T4">Image</text:span></text:p>
          <text:p text:style-name="P1"><text:span text:style-name="T4">Interpretation</text:span></text:p>
          <text:p text:style-name="P1"><text:span text:style-name="T4"/></text:p>
          <text:p text:style-name="P1"><text:span text:style-name="T4">Abstract</text:span></text:p>
          <text:p text:style-name="P1"><text:span text:style-name="T4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layer="layout" svg:width="15.24cm" svg:height="13.86cm" svg:x="12.065cm" svg:y="4.914cm" presentation:class="outline" presentation:user-transformed="true">
          <draw:text-box>
            <text:list text:style-name="L2">
              <text:list-item>
                <text:p>Query</text:p>
                <text:list>
                  <text:list-item>
                    <text:p>What is in these files / direc</text:p>
                  </text:list-item>
                  <text:list-item>
                    <text:p>Get native data layout</text:p>
                  </text:list-item>
                </text:list>
              </text:list-item>
              <text:list-item>
                <text:p>Describe Data Layout</text:p>
                <text:list>
                  <text:list-item>
                    <text:p>To reinterpret the data</text:p>
                  </text:list-item>
                  <text:list-item>
                    <text:p>Set(“attribute”,int dimension)</text:p>
                  </text:list-item>
                </text:list>
              </text:list-item>
              <text:list-item>
                <text:p>Data Extraction</text:p>
                <text:list>
                  <text:list-item>
                    <text:p>Give me a subset <text:line-break/>of the images → Stored in an ImageS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draw:frame presentation:style-name="pr5" draw:layer="layout" svg:width="26.67cm" svg:height="3.507cm" svg:x="0.635cm" svg:y="0.837cm" presentation:class="title" presentation:user-transformed="true">
          <draw:text-box>
            <text:p>Suggested <text:s/>API – Image Set</text:p>
          </draw:text-box>
        </draw:frame>
        <draw:custom-shape draw:style-name="gr9" draw:text-style-name="P4" draw:layer="layout" svg:width="9.86cm" svg:height="13.335cm" svg:x="1.455cm" svg:y="4.947cm">
          <text:p text:style-name="P1"><text:span text:style-name="T4">Image</text:span></text:p>
          <text:p text:style-name="P1"><text:span text:style-name="T4">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layer="layout" svg:width="15.24cm" svg:height="13.86cm" svg:x="12.065cm" svg:y="4.914cm" presentation:class="outline" presentation:user-transformed="true">
          <draw:text-box>
            <text:list text:style-name="L2">
              <text:list-item>
                <text:p>Data container</text:p>
              </text:list-item>
              <text:list-item>
                <text:p>In memory</text:p>
              </text:list-item>
              <text:list-item>
                <text:p>Has a collection of heterogeneous</text:p>
                <text:list>
                  <text:list-item>
                    <text:p>e.g. different resolution</text:p>
                    <text:list>
                      <text:list-item>
                        <text:p>Different image size</text:p>
                      </text:list-item>
                    </text:list>
                  </text:list-item>
                  <text:list-item>
                    <text:p>But same pixel type</text:p>
                  </text:list-item>
                  <text:list-item>
                    <text:p>Different number of channels </text:p>
                    <text:list>
                      <text:list-item>
                        <text:p>With the same component typ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draw:frame presentation:style-name="pr5" draw:layer="layout" svg:width="26.67cm" svg:height="3.507cm" svg:x="0.635cm" svg:y="0.837cm" presentation:class="title" presentation:user-transformed="true">
          <draw:text-box>
            <text:p>Suggested <text:s/>API – Image Set</text:p>
          </draw:text-box>
        </draw:frame>
        <draw:custom-shape draw:style-name="gr9" draw:text-style-name="P4" draw:layer="layout" svg:width="9.86cm" svg:height="13.335cm" svg:x="1.455cm" svg:y="4.947cm">
          <text:p text:style-name="P1"><text:span text:style-name="T4">Image</text:span></text:p>
          <text:p text:style-name="P1"><text:span text:style-name="T4">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layer="layout" svg:width="15.24cm" svg:height="13.86cm" svg:x="12.065cm" svg:y="4.914cm" presentation:class="outline" presentation:user-transformed="true">
          <draw:text-box>
            <text:list text:style-name="L2">
              <text:list-item>
                <text:p>Query methods</text:p>
                <text:list>
                  <text:list-item>
                    <text:p>Ask what is inside</text:p>
                  </text:list-item>
                  <text:list-item>
                    <text:p>Is it redundant ?</text:p>
                  </text:list-item>
                </text:list>
              </text:list-item>
              <text:list-item>
                <text:p>Extract methods</text:p>
                <text:list>
                  <text:list-item>
                    <text:p>Give me image X and put it in a Image&lt;float,3&gt;</text:p>
                  </text:list-item>
                  <text:list-item>
                    <text:p>The extraction could produce an ImageSet</text:p>
                  </text:list-item>
                </text:list>
              </text:list-item>
            </text:list>
          </draw:text-box>
        </draw:frame>
        <draw:frame draw:style-name="gr16" draw:layer="layout" svg:width="10.795cm" svg:height="1.673cm" svg:x="0.935cm" svg:y="18.815cm">
          <draw:text-box>
            <text:list text:style-name="L4">
              <text:list-item>
                <text:p><text:s/>Must support multi-resolution</text:p>
              </text:list-item>
              <text:list-item>
                <text:p><text:s/>High performance for data access</text:p>
              </text:list-item>
            </text:list>
          </draw:text-box>
        </draw:frame>
        <draw:frame draw:style-name="gr7" draw:text-style-name="P5" draw:layer="layout" svg:width="13.97cm" svg:height="1.352cm" svg:x="13.035cm" svg:y="17.828cm">
          <draw:text-box>
            <text:p text:style-name="P5"><text:span text:style-name="T5">ImageSet&lt; ComponentType &gt;</text:span></text:p>
          </draw:text-box>
        </draw:frame>
        <draw:frame draw:style-name="gr7" draw:layer="layout" svg:width="13.335cm" svg:height="0.962cm" svg:x="13.335cm" svg:y="19.485cm">
          <draw:text-box>
            <text:p text:style-name="P1">char,int,..., double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>
        <draw:frame presentation:style-name="pr5" draw:layer="layout" svg:width="26.67cm" svg:height="3.507cm" svg:x="0.635cm" svg:y="0.837cm" presentation:class="title" presentation:user-transformed="true">
          <draw:text-box>
            <text:p>Suggested <text:s/>API – Set</text:p>
          </draw:text-box>
        </draw:frame>
        <draw:custom-shape draw:style-name="gr9" draw:text-style-name="P4" draw:layer="layout" svg:width="9.86cm" svg:height="13.335cm" svg:x="1.455cm" svg:y="4.947cm">
          <text:p text:style-name="P1"><text:span text:style-name="T4">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layer="layout" svg:width="15.24cm" svg:height="13.86cm" svg:x="12.065cm" svg:y="4.914cm" presentation:class="outline" presentation:user-transformed="true">
          <draw:text-box>
            <text:list text:style-name="L2">
              <text:list-item>
                <text:p>SpatialObjects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draw:frame presentation:style-name="pr5" draw:layer="layout" svg:width="26.67cm" svg:height="3.507cm" svg:x="0.635cm" svg:y="0.837cm" presentation:class="title" presentation:user-transformed="true">
          <draw:text-box>
            <text:p>Image Set – Filter Manager</text:p>
          </draw:text-box>
        </draw:frame>
        <draw:custom-shape draw:style-name="gr9" draw:text-style-name="P4" draw:layer="layout" svg:width="5.53cm" svg:height="7.118cm" svg:x="1.755cm" svg:y="5.847cm">
          <text:p text:style-name="P1"><text:span text:style-name="T4">Image</text:span></text:p>
          <text:p text:style-name="P1"><text:span text:style-name="T4">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5.53cm" svg:height="7.118cm" svg:x="20.62cm" svg:y="5.647cm">
          <text:p text:style-name="P1"><text:span text:style-name="T4">Image</text:span></text:p>
          <text:p text:style-name="P1"><text:span text:style-name="T4">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id="id1" draw:layer="layout" svg:width="9.34cm" svg:height="7.753cm" svg:x="9.61cm" svg:y="5.647cm">
          <text:p text:style-name="P1"><text:span text:style-name="T4">Filter</text:span></text:p>
          <text:p text:style-name="P1"><text:span text:style-name="T4">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id="id2" draw:layer="layout" svg:width="9.34cm" svg:height="2.038cm" svg:x="9.61cm" svg:y="16.805cm">
          <text:p text:style-name="P1"><text:span text:style-name="T4">Filter 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layer="layout" svg:x1="14.28cm" svg:y1="13.4cm" svg:x2="14.28cm" svg:y2="16.805cm" draw:start-shape="id1" draw:start-glue-point="2" draw:end-shape="id2" svg:d="m14280 13400v3405">
          <text:p/>
        </draw:connecto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">
        <draw:frame presentation:style-name="pr5" draw:layer="layout" svg:width="26.67cm" svg:height="3.507cm" svg:x="0.635cm" svg:y="0.837cm" presentation:class="title" presentation:user-transformed="true">
          <draw:text-box>
            <text:p>Image Set – Data Layout Reorganizer</text:p>
          </draw:text-box>
        </draw:frame>
        <draw:custom-shape draw:style-name="gr9" draw:text-style-name="P4" draw:layer="layout" svg:width="5.53cm" svg:height="7.118cm" svg:x="1.755cm" svg:y="7.247cm">
          <text:p text:style-name="P1"><text:span text:style-name="T4">Image</text:span></text:p>
          <text:p text:style-name="P1"><text:span text:style-name="T4">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5.53cm" svg:height="7.118cm" svg:x="20.62cm" svg:y="7.047cm">
          <text:p text:style-name="P1"><text:span text:style-name="T4">Image</text:span></text:p>
          <text:p text:style-name="P1"><text:span text:style-name="T4">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9.34cm" svg:height="7.753cm" svg:x="9.51cm" svg:y="7.047cm">
          <text:p text:style-name="P1"><text:span text:style-name="T4">Filter</text:span></text:p>
          <text:p text:style-name="P1"><text:span text:style-name="T4">Reorganiz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layout" svg:width="24.765cm" svg:height="1.352cm" svg:x="1.67cm" svg:y="17.78cm">
          <draw:text-box>
            <text:p text:style-name="P5"><text:span text:style-name="T5">Do the Filter Reorganizer has to be template-less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">
        <draw:frame presentation:style-name="pr5" draw:layer="layout" svg:width="26.67cm" svg:height="3.507cm" svg:x="0.635cm" svg:y="0.837cm" presentation:class="title" presentation:user-transformed="true">
          <draw:text-box>
            <text:p>Image Set – Example Scenario</text:p>
          </draw:text-box>
        </draw:frame>
        <draw:custom-shape draw:style-name="gr9" draw:text-style-name="P4" draw:id="id5" draw:layer="layout" svg:width="3.96cm" svg:height="5.858cm" svg:x="1.12cm" svg:y="6.215cm">
          <text:p text:style-name="P1"><text:span text:style-name="T4">Image</text:span></text:p>
          <text:p text:style-name="P1"><text:span text:style-name="T4">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id="id6" draw:layer="layout" svg:width="8.255cm" svg:height="4.788cm" svg:x="6.35cm" svg:y="6.75cm">
          <text:p text:style-name="P1"><text:span text:style-name="T4">Filter</text:span></text:p>
          <text:p text:style-name="P1"><text:span text:style-name="T4">Reorganiz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id="id7" draw:layer="layout" svg:width="3.96cm" svg:height="5.858cm" svg:x="23.495cm" svg:y="6.215cm">
          <text:p text:style-name="P1"><text:span text:style-name="T4">Image</text:span></text:p>
          <text:p text:style-name="P1"><text:span text:style-name="T4">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id="id3" draw:layer="layout" svg:width="6.585cm" svg:height="4.435cm" svg:x="15.875cm" svg:y="6.922cm">
          <text:p text:style-name="P1"><text:span text:style-name="T4">Filter</text:span></text:p>
          <text:p text:style-name="P1"><text:span text:style-name="T4">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id="id4" draw:layer="layout" svg:width="6.585cm" svg:height="1.801cm" svg:x="15.875cm" svg:y="13.304cm">
          <text:p text:style-name="P1"><text:span text:style-name="T4">Filter 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layer="layout" svg:x1="19.167cm" svg:y1="11.357cm" svg:x2="19.167cm" svg:y2="13.304cm" draw:start-shape="id3" draw:start-glue-point="2" draw:end-shape="id4" svg:d="m19167 11357v1947">
          <text:p/>
        </draw:connector>
        <draw:connector draw:style-name="gr17" draw:text-style-name="P1" draw:layer="layout" svg:x1="5.08cm" svg:y1="9.144cm" svg:x2="6.35cm" svg:y2="9.144cm" draw:start-shape="id5" draw:start-glue-point="1" draw:end-shape="id6" svg:d="m5080 9144h1270">
          <text:p/>
        </draw:connector>
        <draw:connector draw:style-name="gr17" draw:text-style-name="P1" draw:layer="layout" svg:x1="14.605cm" svg:y1="9.144cm" svg:x2="15.875cm" svg:y2="9.139cm" draw:start-shape="id6" draw:start-glue-point="1" draw:end-shape="id3" svg:d="m14605 9144h635v-5h635">
          <text:p/>
        </draw:connector>
        <draw:connector draw:style-name="gr17" draw:text-style-name="P1" draw:layer="layout" svg:x1="22.46cm" svg:y1="9.139cm" svg:x2="23.495cm" svg:y2="9.144cm" draw:start-shape="id3" draw:start-glue-point="1" draw:end-shape="id7" svg:d="m22460 9139h518v5h517">
          <text:p/>
        </draw:connector>
        <draw:custom-shape draw:style-name="gr9" draw:text-style-name="P4" draw:layer="layout" svg:width="8.255cm" svg:height="4.435cm" svg:x="2.615cm" svg:y="14.875cm">
          <text:p text:style-name="P1"><text:span text:style-name="T4">Pipeline</text:span></text:p>
          <text:p text:style-name="P1"><text:span text:style-name="T4">Manager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">
        <draw:frame presentation:style-name="pr5" draw:layer="layout" svg:width="26.67cm" svg:height="3.507cm" svg:x="0.635cm" svg:y="0.837cm" presentation:class="title" presentation:user-transformed="true">
          <draw:text-box>
            <text:p>Suggested <text:s/>API – Image Time Series</text:p>
          </draw:text-box>
        </draw:frame>
        <draw:custom-shape draw:style-name="gr9" draw:text-style-name="P4" draw:layer="layout" svg:width="9.86cm" svg:height="13.335cm" svg:x="1.455cm" svg:y="4.947cm">
          <text:p text:style-name="P1"><text:span text:style-name="T4">Image</text:span></text:p>
          <text:p text:style-name="P1"><text:span text:style-name="T4">Video</text:span></text:p>
          <text:p text:style-name="P1"><text:span text:style-name="T4"/></text:p>
          <text:p text:style-name="P1"><text:span text:style-name="T4">With ring </text:span></text:p>
          <text:p text:style-name="P1"><text:span text:style-name="T4">buffer insi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layer="layout" svg:width="15.24cm" svg:height="13.86cm" svg:x="12.065cm" svg:y="4.914cm" presentation:class="outline" presentation:user-transformed="true">
          <draw:text-box>
            <text:list text:style-name="L2">
              <text:list-item>
                <text:p>Move across time</text:p>
              </text:list-item>
              <text:list-item>
                <text:p>Notion of streaming </text:p>
                <text:list>
                  <text:list-item>
                    <text:p>Across time</text:p>
                  </text:list-item>
                  <text:list-item>
                    <text:p>Large overlaps</text:p>
                  </text:list-item>
                </text:list>
              </text:list-item>
              <text:list-item>
                <text:p>Pixel type can be known at compilation time (maybe<text:line-break/>a template paramete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">
        <draw:frame presentation:style-name="pr5" draw:layer="layout" svg:width="25.199cm" svg:height="3.507cm" svg:x="1.4cm" svg:y="0.837cm" presentation:class="title">
          <draw:text-box>
            <text:p>Microscopy Cases</text:p>
          </draw:text-box>
        </draw:frame>
        <draw:frame presentation:style-name="pr7" draw:layer="layout" svg:width="25.199cm" svg:height="13.86cm" svg:x="1.471cm" svg:y="5.08cm" presentation:class="outline" presentation:user-transformed="true">
          <draw:text-box>
            <text:list text:style-name="L2">
              <text:list-item>
                <text:p>2D Images <text:s/>( about 2K x 2K )</text:p>
              </text:list-item>
              <text:list-item>
                <text:p>Eight Dimensions</text:p>
                <text:list>
                  <text:list-item>
                    <text:p>3D – Z (100~200) (may be uneven)</text:p>
                  </text:list-item>
                  <text:list-item>
                    <text:p>Channels (3~5)</text:p>
                  </text:list-item>
                  <text:list-item>
                    <text:p>Time Points (0~2000) (may be uneven)</text:p>
                  </text:list-item>
                  <text:list-item>
                    <text:p>Tiled in Space (x,y,z) (with overlap) ( ~5 each dim)</text:p>
                  </text:list-item>
                  <text:list-item>
                    <text:p>Row, Columns (embryos in a plate) (~16 x ~6)</text:p>
                  </text:list-item>
                  <text:list-item>
                    <text:p>Plates (~10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">
        <draw:frame presentation:style-name="pr5" draw:layer="layout" svg:width="25.199cm" svg:height="3.507cm" svg:x="1.4cm" svg:y="0.837cm" presentation:class="title">
          <draw:text-box>
            <text:p>Remote Sensing Case</text:p>
          </draw:text-box>
        </draw:frame>
        <draw:frame presentation:style-name="pr7" draw:layer="layout" svg:width="25.199cm" svg:height="15.13cm" svg:x="1.471cm" svg:y="4.41cm" presentation:class="outline" presentation:user-transformed="true">
          <draw:text-box>
            <text:list text:style-name="L2">
              <text:list-item>
                <text:p>2D Images <text:s/>( about 2K x 2K <text:s/>→ <text:s/>40K x 40 K)</text:p>
                <text:list>
                  <text:list-item>
                    <text:p>May be a non-rectilinear grid</text:p>
                  </text:list-item>
                </text:list>
              </text:list-item>
              <text:list-item>
                <text:p>2.5 D Image (elevation)</text:p>
              </text:list-item>
              <text:list-item>
                <text:p>Bands (~4 → 250 (spectral)) (uneven sampling of spectrum)</text:p>
              </text:list-item>
              <text:list-item>
                <text:p>SAR (synthetic aperture radar)</text:p>
                <text:list>
                  <text:list-item>
                    <text:p>Complex images</text:p>
                  </text:list-item>
                  <text:list-item>
                    <text:p>Horiz/Vertical polarization</text:p>
                  </text:list-item>
                  <text:list-item>
                    <text:p>Up to 4 bands each one with complex values</text:p>
                  </text:list-item>
                </text:list>
              </text:list-item>
              <text:list-item>
                <text:p>Multi-Resolutions</text:p>
                <text:list>
                  <text:list-item>
                    <text:p>1km resolution in a band, and 50m resolution in other.</text:p>
                  </text:list-item>
                </text:list>
              </text:list-item>
              <text:list-item>
                <text:p>Time Points (uneven)</text:p>
              </text:list-item>
              <text:list-item>
                <text:p>Heterogeneous Size (of overlapping regions)</text:p>
              </text:list-item>
              <text:list-item>
                <text:p>Heterogeneous Modalitie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">
        <draw:frame presentation:style-name="pr5" draw:layer="layout" svg:width="25.199cm" svg:height="3.507cm" svg:x="1.4cm" svg:y="0.837cm" presentation:class="title">
          <draw:text-box>
            <text:p>Video Cases</text:p>
          </draw:text-box>
        </draw:frame>
        <draw:frame presentation:style-name="pr7" draw:layer="layout" svg:width="25.199cm" svg:height="15.13cm" svg:x="1.471cm" svg:y="4.41cm" presentation:class="outline" presentation:user-transformed="true">
          <draw:text-box>
            <text:list text:style-name="L2">
              <text:list-item>
                <text:p>2D Frames</text:p>
                <text:list>
                  <text:list-item>
                    <text:p>Evenly space in time</text:p>
                  </text:list-item>
                  <text:list-item>
                    <text:p>Grayscale image</text:p>
                  </text:list-item>
                  <text:list-item>
                    <text:p>Multiple channels (RGB,HSV)</text:p>
                  </text:list-item>
                  <text:list-item>
                    <text:p>Uneven space in time</text:p>
                  </text:list-item>
                </text:list>
              </text:list-item>
              <text:list-item>
                <text:p>3D + t</text:p>
                <text:list>
                  <text:list-item>
                    <text:p>3D Ultrasound<text:line-break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is Ibanez</meta:initial-creator>
    <meta:creation-date>2011-03-30T22:02:27</meta:creation-date>
    <meta:editing-duration>PT03H06M22S</meta:editing-duration>
    <meta:editing-cycles>30</meta:editing-cycles>
    <dc:date>2011-03-31T12:04:51</dc:date>
    <dc:creator>Luis Ibanez</dc:creator>
    <meta:generator>OpenOffice.org/3.2$Unix OpenOffice.org_project/320m12$Build-9483</meta:generator>
    <meta:document-statistic meta:object-count="283"/>
  </office:meta>
</office:document-meta>
</file>