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subtitle">
      <style:graphic-properties draw:fill-color="#ffffff" fo:min-height="17.685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44pt" style:font-size-asian="44pt" style:font-size-complex="44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7.936cm" svg:x="1.4cm" svg:y="0.837cm" presentation:class="subtitle">
          <draw:text-box>
            <text:p text:style-name="P1"><text:span text:style-name="T1">ITKv4</text:span></text:p>
            <text:p text:style-name="P1"><text:span text:style-name="T1"/></text:p>
            <text:p text:style-name="P1"><text:span text:style-name="T1">Integration with Applica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Applications</text:p>
          </draw:text-box>
        </draw:frame>
        <draw:frame presentation:style-name="pr4" draw:text-style-name="P2" draw:layer="layout" svg:width="13.84cm" svg:height="13.859cm" svg:x="10.3cm" svg:y="5.314cm" presentation:class="outline" presentation:user-transformed="true">
          <draw:text-box>
            <text:list text:style-name="L3">
              <text:list-item>
                <text:p text:style-name="P2"><text:span text:style-name="T2">V3D</text:span></text:p>
              </text:list-item>
              <text:list-item>
                <text:p text:style-name="P2"><text:span text:style-name="T2">ImageJ</text:span></text:p>
              </text:list-item>
              <text:list-item>
                <text:p text:style-name="P2"><text:span text:style-name="T2">CellProfiler</text:span></text:p>
              </text:list-item>
              <text:list-item>
                <text:p text:style-name="P2"><text:span text:style-name="T2">Farsight</text:span></text:p>
              </text:list-item>
              <text:list-item>
                <text:p text:style-name="P2"><text:span text:style-name="T2">VV</text:span></text:p>
              </text:list-item>
              <text:list-item>
                <text:p text:style-name="P2"><text:span text:style-name="T2">OrfeoToolbox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layer="layout" svg:width="25.199cm" svg:height="3.507cm" svg:x="1.4cm" svg:y="0.837cm" presentation:class="title">
          <draw:text-box>
            <text:p>V3D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Hanchuan Peng – HHMI – Janelia Farm</text:p>
              </text:list-item>
              <text:list-item>
                <text:p>Microscopy Image Analysis and Visualization</text:p>
              </text:list-item>
              <text:list-item>
                <text:p>ITK Plugins since June 2010</text:p>
                <text:list>
                  <text:list-item>
                    <text:p>Three Hackathons at Janelia Farm</text:p>
                  </text:list-item>
                </text:list>
              </text:list-item>
              <text:list-item>
                <text:p>ITKv4 Update Hackathon</text:p>
                <text:list>
                  <text:list-item>
                    <text:p>August 7-12 <text:s text:c="2"/>201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ImageJ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ImageJ - </text:p>
              </text:list-item>
              <text:list-item>
                <text:p>ImageJdev + FIJI</text:p>
              </text:list-item>
              <text:list-item>
                <text:p>Imglib (Java + Templates)</text:p>
              </text:list-item>
              <text:list-item>
                <text:p>Hackathon – February 2011</text:p>
                <text:list>
                  <text:list-item>
                    <text:p>Opted for JNI</text:p>
                  </text:list-item>
                  <text:list-item>
                    <text:p>Implemented cross-compilation</text:p>
                  </text:list-item>
                  <text:list-item>
                    <text:p>FIJI binary distribution mod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CellProfiler</text:p>
          </draw:text-box>
        </draw:frame>
        <draw:frame presentation:style-name="pr4" draw:layer="layout" svg:width="25.199cm" svg:height="15.406cm" svg:x="1.4cm" svg:y="4.914cm" presentation:class="outline" presentation:user-transformed="true">
          <draw:text-box>
            <text:list text:style-name="L3">
              <text:list-item>
                <text:p>Ann Carpenter – Broad Institute</text:p>
              </text:list-item>
              <text:list-item>
                <text:p>Python</text:p>
              </text:list-item>
              <text:list-item>
                <text:p>Cold Spring Harbor Lab meeting</text:p>
                <text:list>
                  <text:list-item>
                    <text:p>High Throughput Image Analysis</text:p>
                  </text:list-item>
                </text:list>
              </text:list-item>
              <text:list-item>
                <text:p>Already integrated with ImageJ</text:p>
              </text:list-item>
              <text:list-item>
                <text:p>Large collection of tools</text:p>
              </text:list-item>
              <text:list-item>
                <text:p>Need for Algorithms : Segmentation</text:p>
                <text:list>
                  <text:list-item>
                    <text:p>Natural synergy with ITK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Farsight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Badri Roysam – University of Houston</text:p>
              </text:list-item>
              <text:list-item>
                <text:p>Zack Gabrealth – Kitware</text:p>
              </text:list-item>
              <text:list-item>
                <text:p>Migrated to ITKv4 on June 2011</text:p>
                <text:list>
                  <text:list-item>
                    <text:p>Triggered by Windows 64bits needs</text:p>
                  </text:list-item>
                  <text:list-item>
                    <text:p>Image larger than 4 G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VV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Creatis – France</text:p>
              </text:list-item>
              <text:list-item>
                <text:p>Migrated to ITKv4</text:p>
              </text:list-item>
              <text:list-item>
                <text:p>Nightly build of VV in ITK Dashboard</text:p>
              </text:list-item>
              <text:list-item>
                <text:p>External buil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Orfeo Toolbox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CNES – France</text:p>
              </text:list-item>
              <text:list-item>
                <text:p>Migrated to ITKv4 – ongoing</text:p>
              </text:list-item>
              <text:list-item>
                <text:p>Orfeo has a collection of patches for ITK</text:p>
              </text:list-item>
              <text:list-item>
                <text:p>ISSUE: <text:s/>std::complex</text:p>
                <text:list>
                  <text:list-item>
                    <text:p>Native type for their SAR images</text:p>
                  </text:list-item>
                </text:list>
              </text:list-item>
              <text:list-item>
                <text:p>We should schedule joint efforts</text:p>
                <text:list>
                  <text:list-item>
                    <text:p>Hackathon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Migration Major Chang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${ITK_LIBRARIES}</text:p>
              </text:list-item>
              <text:list-item>
                <text:p>OStringStream </text:p>
              </text:list-item>
              <text:list-item>
                <text:p>Statistics Framework</text:p>
              </text:list-item>
              <text:list-item>
                <text:p>LabelMaps features renaming</text:p>
              </text:list-item>
              <text:list-item>
                <text:p>Modulariz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7.685cm" svg:x="1.4cm" svg:y="0.962cm" presentation:class="subtitle">
          <draw:text-box>
            <text:p text:style-name="P3"><text:span text:style-name="T3">E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uis Ibanez</meta:initial-creator>
    <meta:creation-date>2011-06-29T07:38:16</meta:creation-date>
    <meta:editing-duration>PT00H36M12S</meta:editing-duration>
    <meta:editing-cycles>7</meta:editing-cycles>
    <dc:date>2011-06-29T08:14:24</dc:date>
    <dc:creator>Luis Ibanez</dc:creator>
    <meta:generator>OpenOffice.org/3.2$Unix OpenOffice.org_project/320m12$Build-9483</meta:generator>
    <meta:document-statistic meta:object-count="59"/>
  </office:meta>
</office:document-meta>
</file>