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svg:stroke-width="0.05cm" svg:stroke-color="#666666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Fine_20_Dashed" svg:stroke-width="0.05cm" svg:stroke-color="#999999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textarea-horizontal-align="left" draw:textarea-vertical-align="top" draw:auto-grow-height="false"/>
    </style:style>
    <style:style style:name="gr9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00" draw:textarea-vertical-align="middle" draw:auto-grow-height="false" fo:min-height="0cm" fo:min-width="0cm"/>
    </style:style>
    <style:style style:name="gr11" style:family="graphic" style:parent-style-name="standard">
      <style:graphic-properties draw:fill-color="#ff6633" draw:opacity="75%" draw:textarea-horizontal-align="justify" draw:textarea-vertical-align="middle" draw:auto-grow-height="false" draw:shadow-opacity="75%"/>
    </style:style>
    <style:style style:name="gr12" style:family="graphic" style:parent-style-name="standard">
      <style:graphic-properties draw:fill-color="#33cc66" draw:opacity="75%" draw:textarea-horizontal-align="justify" draw:textarea-vertical-align="middle" draw:auto-grow-height="false" draw:shadow-opacity="75%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fill-color="#99ccff" draw:textarea-horizontal-align="left" draw:textarea-vertical-align="top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-color="#ffff99" draw:opacity="75%" draw:textarea-horizontal-align="justify" draw:textarea-vertical-align="middle" draw:auto-grow-height="false" draw:shadow-opacity="75%"/>
    </style:style>
    <style:style style:name="gr18" style:family="graphic" style:parent-style-name="standard">
      <style:graphic-properties draw:fill-color="#e6e6e6" draw:textarea-horizontal-align="left" draw:textarea-vertical-align="top" draw:auto-grow-height="false"/>
    </style:style>
    <style:style style:name="gr19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0" style:family="graphic" style:parent-style-name="standard">
      <style:graphic-properties draw:fill-color="#ff6633" draw:opacity="75%" draw:textarea-horizontal-align="justify" draw:textarea-vertical-align="middle" draw:auto-grow-height="false" draw:shadow-opacity="75%"/>
    </style:style>
    <style:style style:name="gr21" style:family="graphic" style:parent-style-name="standard">
      <style:graphic-properties draw:fill-color="#ffb515" draw:textarea-horizontal-align="justify" draw:textarea-vertical-align="middle" draw:auto-grow-height="false"/>
    </style:style>
    <style:style style:name="gr22" style:family="graphic" style:parent-style-name="standard">
      <style:graphic-properties draw:stroke="dash" draw:stroke-dash="Fine_20_Dashed" svg:stroke-width="0.05cm" svg:stroke-color="#666666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fill-color="#ffb515" draw:textarea-vertical-align="middle" draw:auto-grow-height="false" fo:min-height="0.749cm" fo:min-width="0.499cm"/>
    </style:style>
    <style:style style:name="gr24" style:family="graphic" style:parent-style-name="standard">
      <style:graphic-properties draw:fill-color="#e6e6e6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stroke="dash" draw:stroke-dash="Fine_20_Dashed" svg:stroke-width="0.051cm" svg:stroke-color="#999999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cm" svg:stroke-color="#000000" draw:marker-start-width="0.305cm" draw:marker-end-width="0.305cm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27" style:family="graphic" style:parent-style-name="standard">
      <style:graphic-properties svg:stroke-width="0.051cm" svg:stroke-color="#00b8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cm" draw:marker-start-width="0.305cm" draw:marker-end-width="0.305cm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29" style:family="graphic" style:parent-style-name="standard">
      <style:graphic-properties svg:stroke-width="0.051cm" svg:stroke-color="#00b8ff" draw:marker-start="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1" style:family="graphic" style:parent-style-name="standard">
      <style:graphic-properties svg:stroke-width="0cm" draw:marker-start-width="0.305cm" draw:marker-end-width="0.305cm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32" style:family="graphic" style:parent-style-name="standard">
      <style:graphic-properties svg:stroke-width="0cm" svg:stroke-color="#000000" draw:marker-start-width="0.305cm" draw:marker-end-width="0.305cm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33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cm" svg:stroke-color="#000000" draw:marker-start-width="0.305cm" draw:marker-end-width="0.305cm" draw:fill-color="#33cc66" draw:textarea-horizontal-align="justify" draw:textarea-vertical-align="middle" draw:auto-grow-height="false" fo:padding-top="0.125cm" fo:padding-bottom="0.125cm" fo:padding-left="0.25cm" fo:padding-right="0.25cm"/>
    </style:style>
    <style:style style:name="gr35" style:family="graphic" style:parent-style-name="standard">
      <style:graphic-properties svg:stroke-width="0.051cm" svg:stroke-color="#33cc6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cm" draw:marker-start-width="0.305cm" draw:marker-end-width="0.305cm" draw:fill-color="#33cc66" draw:textarea-horizontal-align="justify" draw:textarea-vertical-align="middle" draw:auto-grow-height="false" fo:padding-top="0.125cm" fo:padding-bottom="0.125cm" fo:padding-left="0.25cm" fo:padding-right="0.25cm"/>
    </style:style>
    <style:style style:name="gr37" style:family="graphic" style:parent-style-name="standard">
      <style:graphic-properties svg:stroke-width="0.051cm" svg:stroke-color="#33cc66" draw:marker-start="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color="#000000" draw:fill-color="#99ccff" draw:textarea-horizontal-align="justify" draw:textarea-vertical-align="middle" draw:auto-grow-height="false"/>
    </style:style>
    <style:style style:name="gr39" style:family="graphic" style:parent-style-name="standard">
      <style:graphic-properties svg:stroke-color="#000000" draw:fill-color="#ff0000" draw:textarea-horizontal-align="justify" draw:textarea-vertical-align="middle" draw:auto-grow-height="false"/>
    </style:style>
    <style:style style:name="gr40" style:family="graphic" style:parent-style-name="standard">
      <style:graphic-properties svg:stroke-width="0cm" draw:marker-start-width="0.305cm" draw:marker-end-width="0.305cm" draw:fill-color="#ffcc99" draw:textarea-horizontal-align="justify" draw:textarea-vertical-align="middle" draw:auto-grow-height="false" fo:padding-top="0.125cm" fo:padding-bottom="0.125cm" fo:padding-left="0.25cm" fo:padding-right="0.25cm"/>
    </style:style>
    <style:style style:name="gr41" style:family="graphic" style:parent-style-name="standard">
      <style:graphic-properties svg:stroke-color="#000000" draw:fill-color="#ffcc99" draw:textarea-horizontal-align="justify" draw:textarea-vertical-align="middle" draw:auto-grow-height="false"/>
    </style:style>
    <style:style style:name="gr42" style:family="graphic" style:parent-style-name="standard">
      <style:graphic-properties svg:stroke-color="#000000" draw:fill-color="#33cc66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17.93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subtitle">
      <style:graphic-properties draw:fill-color="#ffffff" fo:min-height="17.686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6pt" style:font-size-asian="16pt" style:font-size-complex="16pt"/>
    </style:style>
    <style:style style:name="P8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end"/>
      <style:text-properties fo:font-size="18pt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 fo:font-weight="bold" style:font-weight-asian="bold" style:font-weight-complex="bold"/>
    </style:style>
    <style:style style:name="P13" style:family="paragraph">
      <style:paragraph-properties fo:text-align="center"/>
      <style:text-properties fo:font-size="18pt" style:font-size-asian="16pt" style:font-size-complex="16pt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6" style:family="paragraph">
      <style:paragraph-properties fo:text-align="center"/>
      <style:text-properties fo:font-size="16pt"/>
    </style:style>
    <style:style style:name="P17" style:family="paragraph">
      <style:paragraph-properties fo:text-align="end"/>
      <style:text-properties fo:font-size="16pt" style:font-size-asian="16pt" style:font-size-complex="16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paragraph-properties fo:text-align="en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7cm" svg:x="1.4cm" svg:y="0.837cm" presentation:class="subtitle">
          <draw:text-box>
            <text:p><text:span text:style-name="T1">ITK Video A2D2</text:span></text:p>
            <text:p><text:span text:style-name="T2">Amitha Parera, Patrick Reynolds, Matt Leotta,</text:span></text:p>
            <text:p><text:span text:style-name="T2">Luis Ibanez, Gabe Ha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686cm" svg:x="1.4cm" svg:y="0.962cm" presentation:class="subtitle">
          <draw:text-box>
            <text:p text:style-name="P1"><text:span text:style-name="T1">New Class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9.629cm" svg:height="6.368cm" svg:x="0.277cm" svg:y="3.792cm">
          <text:p/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line" svg:x1="22.542cm" svg:y1="19.685cm" svg:x2="10.16cm" svg:y2="14.605cm" draw:start-shape="id1" draw:start-glue-point="0" draw:end-shape="id2" draw:end-glue-point="2" svg:d="m22542 19685-12382-5080">
          <text:p/>
        </draw:connector>
        <draw:connector draw:style-name="gr3" draw:text-style-name="P2" draw:layer="layout" draw:type="line" svg:x1="9.842cm" svg:y1="17.78cm" svg:x2="10.16cm" svg:y2="14.605cm" draw:start-shape="id3" draw:start-glue-point="0" draw:end-shape="id2" draw:end-glue-point="2" svg:d="m9842 17780 318-3175">
          <text:p/>
        </draw:connector>
        <draw:connector draw:style-name="gr3" draw:text-style-name="P2" draw:layer="layout" draw:type="line" svg:x1="17.462cm" svg:y1="18.415cm" svg:x2="10.16cm" svg:y2="14.605cm" draw:start-shape="id4" draw:start-glue-point="0" draw:end-shape="id2" draw:end-glue-point="2" svg:d="m17462 18415-7302-3810">
          <text:p/>
        </draw:connector>
        <draw:frame presentation:style-name="pr4" draw:layer="layout" svg:width="25.199cm" svg:height="3.256cm" svg:x="1.4cm" svg:y="0.962cm" presentation:class="title" presentation:user-transformed="true">
          <draw:text-box>
            <text:p>Class Hierarchy</text:p>
          </draw:text-box>
        </draw:frame>
        <draw:custom-shape draw:style-name="gr4" draw:text-style-name="P3" draw:id="id12" draw:layer="layout" svg:width="4.21cm" svg:height="0.635cm" svg:x="5.315cm" svg:y="4.176cm">
          <text:p text:style-name="P3"><text:span text:style-name="T3">itk::Data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id="id6" draw:layer="layout" svg:width="5.08cm" svg:height="0.635cm" svg:x="13.27cm" svg:y="5.08cm">
          <text:p text:style-name="P3"><text:span text:style-name="T3">itk::Process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5" draw:layer="layout" svg:width="7.62cm" svg:height="0.635cm" svg:x="12.065cm" svg:y="6.985cm">
          <text:p text:style-name="P3"><text:span text:style-name="T3">itk::TemporalProcess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11" draw:layer="layout" svg:width="6.35cm" svg:height="0.635cm" svg:x="3.275cm" svg:y="6.716cm">
          <text:p text:style-name="P3"><text:span text:style-name="T3">itk::TemporalData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20" draw:layer="layout" svg:width="5.715cm" svg:height="0.635cm" svg:x="0.435cm" svg:y="5.446cm">
          <text:p text:style-name="P3"><text:span text:style-name="T3">itk::Temporal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7" draw:layer="layout" svg:width="4.445cm" svg:height="0.635cm" svg:x="10.16cm" svg:y="9.525cm">
          <text:p text:style-name="P3"><text:span text:style-name="T3">itk::Video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2" draw:layer="layout" svg:width="6.35cm" svg:height="0.635cm" svg:x="6.985cm" svg:y="13.97cm">
          <text:p text:style-name="P3"><text:span text:style-name="T3">itk::VideoTo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10" draw:layer="layout" svg:width="8.255cm" svg:height="0.635cm" svg:x="0.5cm" svg:y="16.51cm">
          <text:p text:style-name="P3"><text:span text:style-name="T3">itk::FrameDifference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13" draw:layer="layout" svg:width="4.445cm" svg:height="0.635cm" svg:x="4.445cm" svg:y="9.256cm">
          <text:p text:style-name="P3"><text:span text:style-name="T3">itk::VideoStre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19" draw:layer="layout" svg:width="4.445cm" svg:height="0.635cm" svg:x="0.635cm" svg:y="7.986cm">
          <text:p text:style-name="P3"><text:span text:style-name="T3">itk::RingBuf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3" draw:layer="layout" svg:width="8.255cm" svg:height="0.635cm" svg:x="5.715cm" svg:y="17.78cm">
          <text:p text:style-name="P3"><text:span text:style-name="T3">itk::FrameAverage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4" draw:layer="layout" svg:width="6.985cm" svg:height="0.635cm" svg:x="13.97cm" svg:y="18.415cm">
          <text:p text:style-name="P3"><text:span text:style-name="T3">itk::Decimate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1" draw:layer="layout" svg:width="9.525cm" svg:height="0.635cm" svg:x="17.78cm" svg:y="19.685cm">
          <text:p text:style-name="P3"><text:span text:style-name="T3">itk::ImageFilterToVideoFilterWrap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8" draw:layer="layout" svg:width="5.08cm" svg:height="0.635cm" svg:x="15.24cm" svg:y="8.89cm">
          <text:p text:style-name="P3"><text:span text:style-name="T3">itk::VideoFileWr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id="id9" draw:layer="layout" svg:width="5.715cm" svg:height="0.635cm" svg:x="12.065cm" svg:y="11.43cm">
          <text:p text:style-name="P3"><text:span text:style-name="T3">itk::VideoFileRea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draw:type="line" svg:x1="15.875cm" svg:y1="6.985cm" svg:x2="15.81cm" svg:y2="5.715cm" draw:start-shape="id5" draw:start-glue-point="0" draw:end-shape="id6" draw:end-glue-point="2" svg:d="m15875 6985-65-1270">
          <text:p/>
        </draw:connector>
        <draw:connector draw:style-name="gr3" draw:text-style-name="P2" draw:layer="layout" draw:type="line" svg:x1="12.382cm" svg:y1="9.525cm" svg:x2="15.875cm" svg:y2="7.62cm" draw:start-shape="id7" draw:start-glue-point="0" draw:end-shape="id5" draw:end-glue-point="2" svg:d="m12382 9525 3493-1905">
          <text:p/>
        </draw:connector>
        <draw:connector draw:style-name="gr3" draw:text-style-name="P2" draw:layer="layout" draw:type="line" svg:x1="17.78cm" svg:y1="8.89cm" svg:x2="15.875cm" svg:y2="7.62cm" draw:start-shape="id8" draw:start-glue-point="0" draw:end-shape="id5" draw:end-glue-point="2" svg:d="m17780 8890-1905-1270">
          <text:p/>
        </draw:connector>
        <draw:connector draw:style-name="gr3" draw:text-style-name="P2" draw:layer="layout" draw:type="line" svg:x1="10.16cm" svg:y1="13.97cm" svg:x2="12.382cm" svg:y2="10.16cm" draw:start-shape="id2" draw:start-glue-point="0" draw:end-shape="id7" draw:end-glue-point="2" svg:d="m10160 13970 2222-3810">
          <text:p/>
        </draw:connector>
        <draw:connector draw:style-name="gr3" draw:text-style-name="P2" draw:layer="layout" draw:type="line" svg:x1="14.922cm" svg:y1="11.43cm" svg:x2="12.382cm" svg:y2="10.16cm" draw:start-shape="id9" draw:start-glue-point="0" draw:end-shape="id7" draw:end-glue-point="2" svg:d="m14922 11430-2540-1270">
          <text:p/>
        </draw:connector>
        <draw:connector draw:style-name="gr3" draw:text-style-name="P2" draw:layer="layout" draw:type="line" svg:x1="4.627cm" svg:y1="16.51cm" svg:x2="10.16cm" svg:y2="14.605cm" draw:start-shape="id10" draw:start-glue-point="0" draw:end-shape="id2" draw:end-glue-point="2" svg:d="m4627 16510 5533-1905">
          <text:p/>
        </draw:connector>
        <draw:connector draw:style-name="gr3" draw:text-style-name="P2" draw:layer="layout" draw:type="line" svg:x1="6.45cm" svg:y1="6.716cm" svg:x2="7.42cm" svg:y2="4.811cm" draw:start-shape="id11" draw:start-glue-point="0" draw:end-shape="id12" draw:end-glue-point="2" svg:d="m6450 6716 970-1905">
          <text:p/>
        </draw:connector>
        <draw:connector draw:style-name="gr3" draw:text-style-name="P2" draw:layer="layout" draw:type="line" svg:x1="6.667cm" svg:y1="9.256cm" svg:x2="6.45cm" svg:y2="7.351cm" draw:start-shape="id13" draw:start-glue-point="0" draw:end-shape="id11" draw:end-glue-point="2" svg:d="m6667 9256-217-1905">
          <text:p/>
        </draw:connector>
        <draw:g>
          <draw:custom-shape draw:style-name="gr2" draw:text-style-name="P2" draw:layer="layout" svg:width="7.228cm" svg:height="7.384cm" svg:x="20.497cm" svg:y="8.89cm">
            <text:p/>
            <draw:enhanced-geometry svg:viewBox="0 0 21600 21600" draw:type="rectangle" draw:enhanced-path="M 0 0 L 21600 0 21600 21600 0 21600 0 0 Z N"/>
          </draw:custom-shape>
          <draw:connector draw:style-name="gr3" draw:text-style-name="P2" draw:layer="layout" draw:type="line" svg:x1="24.176cm" svg:y1="14.198cm" svg:x2="23.224cm" svg:y2="11.658cm" draw:start-shape="id14" draw:start-glue-point="0" draw:end-shape="id15" draw:end-glue-point="2" svg:d="m24176 14198-952-2540">
            <text:p/>
          </draw:connector>
          <draw:custom-shape draw:style-name="gr5" draw:text-style-name="P3" draw:id="id15" draw:layer="layout" svg:width="5.08cm" svg:height="0.635cm" svg:x="20.684cm" svg:y="11.023cm">
            <text:p text:style-name="P3"><text:span text:style-name="T3">itk::VideoIOBa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id="id16" draw:layer="layout" svg:width="5.08cm" svg:height="0.635cm" svg:x="20.684cm" svg:y="9.118cm">
            <text:p text:style-name="P3"><text:span text:style-name="T3">itk::ImageIOBa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" draw:text-style-name="P2" draw:layer="layout" draw:type="line" svg:x1="23.224cm" svg:y1="11.023cm" svg:x2="23.224cm" svg:y2="9.753cm" draw:start-shape="id15" draw:start-glue-point="0" draw:end-shape="id16" draw:end-glue-point="2" svg:d="m23224 11023v-1270">
            <text:p/>
          </draw:connector>
          <draw:connector draw:style-name="gr3" draw:text-style-name="P2" draw:layer="layout" draw:type="line" svg:x1="24.711cm" svg:y1="15.368cm" svg:x2="23.224cm" svg:y2="11.658cm" draw:start-shape="id17" draw:start-glue-point="0" draw:end-shape="id15" draw:end-glue-point="2" svg:d="m24711 15368-1487-3710">
            <text:p/>
          </draw:connector>
          <draw:custom-shape draw:style-name="gr6" draw:text-style-name="P3" draw:id="id18" draw:layer="layout" svg:width="5.715cm" svg:height="0.635cm" svg:x="20.684cm" svg:y="12.928cm">
            <text:p text:style-name="P3"><text:span text:style-name="T3">itk::OpenCVVideoI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3" draw:id="id14" draw:layer="layout" svg:width="5.715cm" svg:height="0.635cm" svg:x="21.319cm" svg:y="14.198cm">
            <text:p text:style-name="P3"><text:span text:style-name="T3">itk::VXLVideoI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3" draw:id="id17" draw:layer="layout" svg:width="5.715cm" svg:height="0.635cm" svg:x="21.854cm" svg:y="15.368cm">
            <text:p text:style-name="P3"><text:span text:style-name="T3">itk::FileListVideoI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" draw:text-style-name="P2" draw:layer="layout" draw:type="line" svg:x1="23.541cm" svg:y1="12.928cm" svg:x2="23.224cm" svg:y2="11.658cm" draw:start-shape="id18" draw:start-glue-point="0" draw:end-shape="id15" draw:end-glue-point="2" svg:d="m23541 12928-317-1270">
            <text:p/>
          </draw:connector>
        </draw:g>
        <draw:connector draw:style-name="gr7" draw:text-style-name="P2" draw:layer="layout" draw:type="line" svg:x1="9.625cm" svg:y1="7.033cm" svg:x2="12.065cm" svg:y2="7.302cm" draw:start-shape="id11" draw:start-glue-point="1" draw:end-shape="id5" draw:end-glue-point="3" svg:d="m9625 7033 2440 269">
          <text:p/>
        </draw:connector>
        <draw:connector draw:style-name="gr7" draw:text-style-name="P2" draw:layer="layout" draw:type="line" svg:x1="8.89cm" svg:y1="9.573cm" svg:x2="10.16cm" svg:y2="9.842cm" draw:start-shape="id13" draw:start-glue-point="1" svg:d="m8890 9573 1270 269">
          <text:p/>
        </draw:connector>
        <draw:connector draw:style-name="gr7" draw:text-style-name="P2" draw:layer="layout" draw:type="line" svg:x1="2.857cm" svg:y1="8.621cm" svg:x2="4.445cm" svg:y2="9.573cm" draw:start-shape="id19" draw:start-glue-point="2" draw:end-shape="id13" draw:end-glue-point="3" svg:d="m2857 8621 1588 952">
          <text:p/>
        </draw:connector>
        <draw:connector draw:style-name="gr7" draw:text-style-name="P2" draw:layer="layout" draw:type="line" svg:x1="3.292cm" svg:y1="6.081cm" svg:x2="3.275cm" svg:y2="7.033cm" draw:start-shape="id20" draw:start-glue-point="2" draw:end-shape="id11" draw:end-glue-point="3" svg:d="m3292 6081-17 952">
          <text:p/>
        </draw:connector>
        <draw:connector draw:style-name="gr7" draw:text-style-name="P2" draw:layer="layout" draw:type="line" svg:x1="20.684cm" svg:y1="11.34cm" svg:x2="20.32cm" svg:y2="9.207cm" draw:start-shape="id15" draw:start-glue-point="3" draw:end-shape="id8" draw:end-glue-point="1" svg:d="m20684 11340-364-2133">
          <text:p/>
        </draw:connector>
        <draw:connector draw:style-name="gr7" draw:text-style-name="P2" draw:layer="layout" draw:type="line" svg:x1="20.684cm" svg:y1="11.34cm" svg:x2="17.78cm" svg:y2="11.747cm" draw:start-shape="id15" draw:start-glue-point="3" draw:end-shape="id9" draw:end-glue-point="1" svg:d="m20684 11340-2904 407">
          <text:p/>
        </draw:connecto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3" draw:text-style-name="P5" draw:layer="layout" svg:width="25.199cm" svg:height="17.686cm" svg:x="1.4cm" svg:y="0.962cm" presentation:class="subtitle">
          <draw:text-box>
            <text:p text:style-name="P5"><text:span text:style-name="T4">itk::VideoStr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custom-shape draw:style-name="gr8" draw:text-style-name="P7" draw:layer="layout" svg:width="6.215cm" svg:height="4.38cm" svg:x="2.54cm" svg:y="5.145cm">
          <text:p text:style-name="P6"><text:span text:style-name="T5">itk::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2cm" svg:y="6.35cm">
          <text:p text:style-name="P6"><text:span text:style-name="T3">Frame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3cm" svg:y="7.114cm">
          <text:p text:style-name="P6"><text:span text:style-name="T3">Frame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4cm" svg:y="7.878cm">
          <text:p text:style-name="P6"><text:span text:style-name="T3">Real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5cm" svg:y="8.642cm">
          <text:p text:style-name="P6"><text:span text:style-name="T3">RealDuration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custom-shape draw:style-name="gr8" draw:text-style-name="P8" draw:layer="layout" svg:width="6.35cm" svg:height="5.65cm" svg:x="3.175cm" svg:y="10.66cm">
          <text:p text:style-name="P2"><text:span text:style-name="T5">itk::RingBuffer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175cm" svg:height="3.175cm" svg:x="5.08cm" svg:y="12.245cm">
          <text:p/>
          <draw:enhanced-geometry svg:viewBox="0 0 21600 21600" draw:text-areas="0 0 21600 21600" draw:type="circular-arrow" draw:modifiers="180 144.772080118801 5666.269956706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9" draw:layer="layout" svg:width="0.635cm" svg:height="1.27cm" draw:transform="rotate (1.0471975511964) translate (7.176cm 14.536cm)">
          <text:p text:style-name="P2"><text:span text:style-name="T3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2.0943951023928) translate (7.53cm 13.63cm)">
          <text:p text:style-name="P2"><text:span text:style-name="T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-0.635cm" svg:height="-1.27cm" svg:x="7.015cm" svg:y="12.965cm">
          <text:p text:style-name="P2"><text:span text:style-name="T3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svg:x="6.35cm" svg:y="14.645cm">
          <text:p text:style-name="P2"><text:span text:style-name="T3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-2.09439510239399) translate (6.03cm 13.208cm)">
          <text:p text:style-name="P2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layout" svg:width="0.635cm" svg:height="1.27cm" draw:transform="rotate (-1.04719755119759) translate (5.832cm 14.006cm)">
          <text:p text:style-name="P2"><text:span text:style-name="T3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6.215cm" svg:height="4.38cm" svg:x="2.54cm" svg:y="5.145cm">
          <text:p text:style-name="P6"><text:span text:style-name="T5">itk::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2cm" svg:y="6.35cm">
          <text:p text:style-name="P6"><text:span text:style-name="T3">Frame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3cm" svg:y="7.114cm">
          <text:p text:style-name="P6"><text:span text:style-name="T3">Frame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4cm" svg:y="7.878cm">
          <text:p text:style-name="P6"><text:span text:style-name="T3">Real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5cm" svg:y="8.642cm">
          <text:p text:style-name="P6"><text:span text:style-name="T3">RealDuration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custom-shape draw:style-name="gr8" draw:text-style-name="P8" draw:id="id29" draw:layer="layout" svg:width="6.35cm" svg:height="5.65cm" svg:x="3.175cm" svg:y="10.66cm">
          <text:p text:style-name="P2"><text:span text:style-name="T5">itk::RingBuffer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175cm" svg:height="3.175cm" svg:x="5.08cm" svg:y="12.245cm">
          <text:p/>
          <draw:enhanced-geometry svg:viewBox="0 0 21600 21600" draw:text-areas="0 0 21600 21600" draw:type="circular-arrow" draw:modifiers="180 144.772080118801 5666.269956706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9" draw:layer="layout" svg:width="0.635cm" svg:height="1.27cm" draw:transform="rotate (1.0471975511964) translate (7.176cm 14.536cm)">
          <text:p text:style-name="P2"><text:span text:style-name="T3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2.0943951023928) translate (7.53cm 13.63cm)">
          <text:p text:style-name="P2"><text:span text:style-name="T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-0.635cm" svg:height="-1.27cm" svg:x="7.015cm" svg:y="12.965cm">
          <text:p text:style-name="P2"><text:span text:style-name="T3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id="id23" draw:layer="layout" svg:width="0.635cm" svg:height="1.27cm" svg:x="6.35cm" svg:y="14.645cm">
          <text:p text:style-name="P2"><text:span text:style-name="T3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-2.09439510239399) translate (6.03cm 13.208cm)">
          <text:p text:style-name="P2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id="id22" draw:layer="layout" svg:width="0.635cm" svg:height="1.27cm" draw:transform="rotate (-1.04719755119759) translate (5.832cm 14.006cm)">
          <text:p text:style-name="P2"><text:span text:style-name="T3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2" draw:layer="layout" draw:type="curve" svg:x1="6.667cm" svg:y1="17.145cm" svg:x2="4.891cm" svg:y2="14.916cm" draw:start-shape="id21" draw:start-glue-point="0" draw:end-shape="id22" draw:end-glue-point="2" svg:d="m6667 17145c0-1467-1218-1222-1910-1413s-856-816 134-816">
          <text:p/>
        </draw:connector>
        <draw:connector draw:style-name="gr13" draw:text-style-name="P2" draw:layer="layout" draw:type="curve" svg:x1="6.667cm" svg:y1="17.145cm" svg:x2="6.667cm" svg:y2="15.915cm" draw:start-shape="id21" draw:start-glue-point="0" draw:end-shape="id23" draw:end-glue-point="2" svg:d="m6667 17145v-1230">
          <text:p/>
        </draw:connector>
        <draw:frame draw:style-name="gr14" draw:text-style-name="P11" draw:id="id24" draw:layer="layout" svg:width="1.27cm" svg:height="0.962cm" svg:x="7.62cm" svg:y="14.91cm">
          <draw:text-box>
            <text:p><text:span text:style-name="T6">...</text:span></text:p>
          </draw:text-box>
        </draw:frame>
        <draw:connector draw:style-name="gr13" draw:text-style-name="P2" draw:layer="layout" draw:type="curve" svg:x1="6.667cm" svg:y1="17.145cm" svg:x2="8.255cm" svg:y2="15.872cm" draw:start-shape="id21" draw:start-glue-point="0" draw:end-shape="id24" draw:end-glue-point="2" svg:d="m6667 17145c0-955 1588-319 1588-1273">
          <text:p/>
        </draw:connector>
        <draw:custom-shape draw:style-name="gr8" draw:text-style-name="P7" draw:id="id25" draw:layer="layout" svg:width="6.215cm" svg:height="4.38cm" svg:x="2.54cm" svg:y="5.145cm">
          <text:p text:style-name="P6"><text:span text:style-name="T5">itk::TemporalReg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0.16cm" svg:height="6.35cm" svg:x="10.795cm" svg:y="5.08cm">
          <text:p text:style-name="P2"><text:span text:style-name="T5">itk::TemporalDataObjec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2cm" svg:y="6.35cm">
          <text:p text:style-name="P6"><text:span text:style-name="T3">Frame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3cm" svg:y="7.114cm">
          <text:p text:style-name="P6"><text:span text:style-name="T3">Frame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4cm" svg:y="7.878cm">
          <text:p text:style-name="P6"><text:span text:style-name="T3">Real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5cm" svg:y="8.642cm">
          <text:p text:style-name="P6"><text:span text:style-name="T3">Real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26" draw:layer="layout" svg:width="9.584cm" svg:height="0.535cm" svg:x="11.065cm" svg:y="6.985cm">
          <text:p text:style-name="P6"><text:span text:style-name="T3">LargestPossible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27" draw:layer="layout" svg:width="9.584cm" svg:height="0.535cm" svg:x="11.065cm" svg:y="7.686cm">
          <text:p text:style-name="P6"><text:span text:style-name="T3">Requested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28" draw:layer="layout" svg:width="9.584cm" svg:height="0.535cm" svg:x="11.065cm" svg:y="8.387cm">
          <text:p text:style-name="P6"><text:span text:style-name="T3">BufferedTemporalRegion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8.755cm" svg:y1="7.335cm" svg:x2="11.065cm" svg:y2="7.252cm" draw:start-shape="id25" draw:start-glue-point="1" draw:end-shape="id26" draw:end-glue-point="3" svg:d="m8755 7335c1732 0 578-83 2310-83">
          <text:p/>
        </draw:connector>
        <draw:connector draw:style-name="gr13" draw:text-style-name="P2" draw:layer="layout" draw:type="curve" svg:x1="8.755cm" svg:y1="7.335cm" svg:x2="11.065cm" svg:y2="7.953cm" draw:start-shape="id25" draw:start-glue-point="1" draw:end-shape="id27" draw:end-glue-point="3" svg:d="m8755 7335c1732 0 578 618 2310 618">
          <text:p/>
        </draw:connector>
        <draw:connector draw:style-name="gr13" draw:text-style-name="P2" draw:layer="layout" draw:type="curve" svg:x1="8.755cm" svg:y1="7.335cm" svg:x2="11.065cm" svg:y2="8.654cm" draw:start-shape="id25" draw:start-glue-point="1" draw:end-shape="id28" draw:end-glue-point="3" svg:d="m8755 7335c1732 0 578 1319 2310 1319">
          <text:p/>
        </draw:connector>
        <draw:custom-shape draw:style-name="gr9" draw:text-style-name="P7" draw:id="id30" draw:layer="layout" svg:width="9.583cm" svg:height="0.535cm" svg:x="11.066cm" svg:y="9.588cm">
          <text:p text:style-name="P6"><text:span text:style-name="T3">DataObjectBuffer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13.485cm" svg:x2="11.066cm" svg:y2="9.855cm" draw:start-shape="id29" draw:start-glue-point="1" draw:end-shape="id30" draw:end-glue-point="3" svg:d="m9525 13485c1155 0 385-3630 1541-3630">
          <text:p/>
        </draw:connector>
        <draw:custom-shape draw:style-name="gr16" draw:text-style-name="P8" draw:id="id21" draw:layer="layout" svg:width="4.445cm" svg:height="0.635cm" svg:x="4.445cm" svg:y="17.145cm">
          <text:p text:style-name="P2"><text:span text:style-name="T5">itk::DataObject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custom-shape draw:style-name="gr8" draw:text-style-name="P8" draw:id="id39" draw:layer="layout" svg:width="6.35cm" svg:height="5.65cm" svg:x="3.175cm" svg:y="10.66cm">
          <text:p text:style-name="P2"><text:span text:style-name="T5">itk::RingBuffer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175cm" svg:height="3.175cm" svg:x="5.08cm" svg:y="12.245cm">
          <text:p/>
          <draw:enhanced-geometry svg:viewBox="0 0 21600 21600" draw:text-areas="0 0 21600 21600" draw:type="circular-arrow" draw:modifiers="180 144.772080118801 5666.269956706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9" draw:layer="layout" svg:width="0.635cm" svg:height="1.27cm" draw:transform="rotate (1.0471975511964) translate (7.176cm 14.536cm)">
          <text:p text:style-name="P2"><text:span text:style-name="T3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2.0943951023928) translate (7.53cm 13.63cm)">
          <text:p text:style-name="P2"><text:span text:style-name="T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-0.635cm" svg:height="-1.27cm" svg:x="7.015cm" svg:y="12.965cm">
          <text:p text:style-name="P2"><text:span text:style-name="T3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id="id33" draw:layer="layout" svg:width="0.635cm" svg:height="1.27cm" svg:x="6.35cm" svg:y="14.645cm">
          <text:p text:style-name="P2"><text:span text:style-name="T3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-2.09439510239399) translate (6.03cm 13.208cm)">
          <text:p text:style-name="P2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id="id32" draw:layer="layout" svg:width="0.635cm" svg:height="1.27cm" draw:transform="rotate (-1.04719755119759) translate (5.832cm 14.006cm)">
          <text:p text:style-name="P2"><text:span text:style-name="T3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2" draw:layer="layout" draw:type="curve" svg:x1="6.35cm" svg:y1="17.145cm" svg:x2="4.891cm" svg:y2="14.916cm" draw:start-shape="id31" draw:start-glue-point="0" draw:end-shape="id32" draw:end-glue-point="2" svg:d="m6350 17145c0-1467-1060-1222-1672-1413s-777-816 213-816">
          <text:p/>
        </draw:connector>
        <draw:connector draw:style-name="gr13" draw:text-style-name="P2" draw:layer="layout" draw:type="curve" svg:x1="6.35cm" svg:y1="17.145cm" svg:x2="6.667cm" svg:y2="15.915cm" draw:start-shape="id31" draw:start-glue-point="0" draw:end-shape="id33" draw:end-glue-point="2" svg:d="m6350 17145c0-922 317-308 317-1230">
          <text:p/>
        </draw:connector>
        <draw:frame draw:style-name="gr14" draw:text-style-name="P11" draw:id="id34" draw:layer="layout" svg:width="1.27cm" svg:height="0.962cm" svg:x="7.62cm" svg:y="14.91cm">
          <draw:text-box>
            <text:p><text:span text:style-name="T6">...</text:span></text:p>
          </draw:text-box>
        </draw:frame>
        <draw:connector draw:style-name="gr13" draw:text-style-name="P2" draw:layer="layout" draw:type="curve" svg:x1="6.35cm" svg:y1="17.145cm" svg:x2="8.255cm" svg:y2="15.872cm" draw:start-shape="id31" draw:start-glue-point="0" draw:end-shape="id34" draw:end-glue-point="2" svg:d="m6350 17145c0-955 1905-319 1905-1273">
          <text:p/>
        </draw:connector>
        <draw:custom-shape draw:style-name="gr8" draw:text-style-name="P7" draw:id="id35" draw:layer="layout" svg:width="6.215cm" svg:height="4.38cm" svg:x="2.54cm" svg:y="5.145cm">
          <text:p text:style-name="P6"><text:span text:style-name="T5">itk::TemporalReg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0.16cm" svg:height="10.795cm" svg:x="10.795cm" svg:y="5.08cm">
          <text:p text:style-name="P2"><text:span text:style-name="T5">itk::VideoStream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2cm" svg:y="6.35cm">
          <text:p text:style-name="P6"><text:span text:style-name="T3">Frame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3cm" svg:y="7.114cm">
          <text:p text:style-name="P6"><text:span text:style-name="T3">Frame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4cm" svg:y="7.878cm">
          <text:p text:style-name="P6"><text:span text:style-name="T3">Real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5cm" svg:y="8.642cm">
          <text:p text:style-name="P6"><text:span text:style-name="T3">Real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36" draw:layer="layout" svg:width="9.584cm" svg:height="0.535cm" svg:x="11.065cm" svg:y="6.985cm">
          <text:p text:style-name="P6"><text:span text:style-name="T3">LargestPossible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37" draw:layer="layout" svg:width="9.584cm" svg:height="0.535cm" svg:x="11.065cm" svg:y="7.686cm">
          <text:p text:style-name="P6"><text:span text:style-name="T3">Requested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38" draw:layer="layout" svg:width="9.584cm" svg:height="0.535cm" svg:x="11.065cm" svg:y="8.387cm">
          <text:p text:style-name="P6"><text:span text:style-name="T3">BufferedTemporalRegion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8.755cm" svg:y1="7.335cm" svg:x2="11.065cm" svg:y2="7.252cm" draw:start-shape="id35" draw:start-glue-point="1" draw:end-shape="id36" draw:end-glue-point="3" svg:d="m8755 7335c1732 0 578-83 2310-83">
          <text:p/>
        </draw:connector>
        <draw:connector draw:style-name="gr13" draw:text-style-name="P2" draw:layer="layout" draw:type="curve" svg:x1="8.755cm" svg:y1="7.335cm" svg:x2="11.065cm" svg:y2="7.953cm" draw:start-shape="id35" draw:start-glue-point="1" draw:end-shape="id37" draw:end-glue-point="3" svg:d="m8755 7335c1732 0 578 618 2310 618">
          <text:p/>
        </draw:connector>
        <draw:connector draw:style-name="gr13" draw:text-style-name="P2" draw:layer="layout" draw:type="curve" svg:x1="8.755cm" svg:y1="7.335cm" svg:x2="11.065cm" svg:y2="8.654cm" draw:start-shape="id35" draw:start-glue-point="1" draw:end-shape="id38" draw:end-glue-point="3" svg:d="m8755 7335c1732 0 578 1319 2310 1319">
          <text:p/>
        </draw:connector>
        <draw:custom-shape draw:style-name="gr9" draw:text-style-name="P7" draw:id="id40" draw:layer="layout" svg:width="9.583cm" svg:height="0.535cm" svg:x="11.066cm" svg:y="9.588cm">
          <text:p text:style-name="P6"><text:span text:style-name="T3">DataObjectBuffer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13.485cm" svg:x2="11.066cm" svg:y2="9.855cm" draw:start-shape="id39" draw:start-glue-point="1" draw:end-shape="id40" draw:end-glue-point="3" svg:d="m9525 13485c1155 0 385-3630 1541-3630">
          <text:p/>
        </draw:connector>
        <draw:custom-shape draw:style-name="gr16" draw:text-style-name="P8" draw:id="id31" draw:layer="layout" svg:width="3.81cm" svg:height="0.635cm" svg:x="4.445cm" svg:y="17.145cm">
          <text:p text:style-name="P2"><text:span text:style-name="T5">itk::Image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custom-shape draw:style-name="gr8" draw:text-style-name="P8" draw:id="id49" draw:layer="layout" svg:width="6.35cm" svg:height="5.65cm" svg:x="3.175cm" svg:y="10.66cm">
          <text:p text:style-name="P2"><text:span text:style-name="T5">itk::RingBuffer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175cm" svg:height="3.175cm" svg:x="5.08cm" svg:y="12.245cm">
          <text:p/>
          <draw:enhanced-geometry svg:viewBox="0 0 21600 21600" draw:text-areas="0 0 21600 21600" draw:type="circular-arrow" draw:modifiers="180 144.772080118801 5666.269956706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9" draw:layer="layout" svg:width="0.635cm" svg:height="1.27cm" draw:transform="rotate (1.0471975511964) translate (7.176cm 14.536cm)">
          <text:p text:style-name="P2"><text:span text:style-name="T3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2.0943951023928) translate (7.53cm 13.63cm)">
          <text:p text:style-name="P2"><text:span text:style-name="T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-0.635cm" svg:height="-1.27cm" svg:x="7.015cm" svg:y="12.965cm">
          <text:p text:style-name="P2"><text:span text:style-name="T3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id="id43" draw:layer="layout" svg:width="0.635cm" svg:height="1.27cm" svg:x="6.35cm" svg:y="14.645cm">
          <text:p text:style-name="P2"><text:span text:style-name="T3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-2.09439510239399) translate (6.03cm 13.208cm)">
          <text:p text:style-name="P2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id="id42" draw:layer="layout" svg:width="0.635cm" svg:height="1.27cm" draw:transform="rotate (-1.04719755119759) translate (5.832cm 14.006cm)">
          <text:p text:style-name="P2"><text:span text:style-name="T3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2" draw:layer="layout" draw:type="curve" svg:x1="6.35cm" svg:y1="17.145cm" svg:x2="4.891cm" svg:y2="14.916cm" draw:start-shape="id41" draw:start-glue-point="0" draw:end-shape="id42" draw:end-glue-point="2" svg:d="m6350 17145c0-1467-1060-1222-1672-1413s-777-816 213-816">
          <text:p/>
        </draw:connector>
        <draw:connector draw:style-name="gr13" draw:text-style-name="P2" draw:layer="layout" draw:type="curve" svg:x1="6.35cm" svg:y1="17.145cm" svg:x2="6.667cm" svg:y2="15.915cm" draw:start-shape="id41" draw:start-glue-point="0" draw:end-shape="id43" draw:end-glue-point="2" svg:d="m6350 17145c0-922 317-308 317-1230">
          <text:p/>
        </draw:connector>
        <draw:frame draw:style-name="gr14" draw:text-style-name="P11" draw:id="id44" draw:layer="layout" svg:width="1.27cm" svg:height="0.962cm" svg:x="7.62cm" svg:y="14.91cm">
          <draw:text-box>
            <text:p><text:span text:style-name="T6">...</text:span></text:p>
          </draw:text-box>
        </draw:frame>
        <draw:connector draw:style-name="gr13" draw:text-style-name="P2" draw:layer="layout" draw:type="curve" svg:x1="6.35cm" svg:y1="17.145cm" svg:x2="8.255cm" svg:y2="15.872cm" draw:start-shape="id41" draw:start-glue-point="0" draw:end-shape="id44" draw:end-glue-point="2" svg:d="m6350 17145c0-955 1905-319 1905-1273">
          <text:p/>
        </draw:connector>
        <draw:custom-shape draw:style-name="gr8" draw:text-style-name="P7" draw:id="id45" draw:layer="layout" svg:width="6.215cm" svg:height="4.38cm" svg:x="2.54cm" svg:y="5.145cm">
          <text:p text:style-name="P6"><text:span text:style-name="T5">itk::TemporalReg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0.16cm" svg:height="10.795cm" svg:x="10.795cm" svg:y="5.08cm">
          <text:p text:style-name="P2"><text:span text:style-name="T5">itk::VideoStream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2cm" svg:y="6.35cm">
          <text:p text:style-name="P6"><text:span text:style-name="T3">Frame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3cm" svg:y="7.114cm">
          <text:p text:style-name="P6"><text:span text:style-name="T3">Frame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4cm" svg:y="7.878cm">
          <text:p text:style-name="P6"><text:span text:style-name="T3">Real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5cm" svg:y="8.642cm">
          <text:p text:style-name="P6"><text:span text:style-name="T3">Real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46" draw:layer="layout" svg:width="9.584cm" svg:height="0.535cm" svg:x="11.065cm" svg:y="6.985cm">
          <text:p text:style-name="P6"><text:span text:style-name="T3">LargestPossible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47" draw:layer="layout" svg:width="9.584cm" svg:height="0.535cm" svg:x="11.065cm" svg:y="7.686cm">
          <text:p text:style-name="P6"><text:span text:style-name="T3">Requested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48" draw:layer="layout" svg:width="9.584cm" svg:height="0.535cm" svg:x="11.065cm" svg:y="8.387cm">
          <text:p text:style-name="P6"><text:span text:style-name="T3">BufferedTemporalRegion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8.755cm" svg:y1="7.335cm" svg:x2="11.065cm" svg:y2="7.252cm" draw:start-shape="id45" draw:start-glue-point="1" draw:end-shape="id46" draw:end-glue-point="3" svg:d="m8755 7335c1732 0 578-83 2310-83">
          <text:p/>
        </draw:connector>
        <draw:connector draw:style-name="gr13" draw:text-style-name="P2" draw:layer="layout" draw:type="curve" svg:x1="8.755cm" svg:y1="7.335cm" svg:x2="11.065cm" svg:y2="7.953cm" draw:start-shape="id45" draw:start-glue-point="1" draw:end-shape="id47" draw:end-glue-point="3" svg:d="m8755 7335c1732 0 578 618 2310 618">
          <text:p/>
        </draw:connector>
        <draw:connector draw:style-name="gr13" draw:text-style-name="P2" draw:layer="layout" draw:type="curve" svg:x1="8.755cm" svg:y1="7.335cm" svg:x2="11.065cm" svg:y2="8.654cm" draw:start-shape="id45" draw:start-glue-point="1" draw:end-shape="id48" draw:end-glue-point="3" svg:d="m8755 7335c1732 0 578 1319 2310 1319">
          <text:p/>
        </draw:connector>
        <draw:custom-shape draw:style-name="gr9" draw:text-style-name="P7" draw:id="id50" draw:layer="layout" svg:width="9.583cm" svg:height="0.535cm" svg:x="11.066cm" svg:y="9.588cm">
          <text:p text:style-name="P6"><text:span text:style-name="T3">DataObjectBuffer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13.485cm" svg:x2="11.066cm" svg:y2="9.855cm" draw:start-shape="id49" draw:start-glue-point="1" draw:end-shape="id50" draw:end-glue-point="3" svg:d="m9525 13485c1155 0 385-3630 1541-3630">
          <text:p/>
        </draw:connector>
        <draw:custom-shape draw:style-name="gr16" draw:text-style-name="P8" draw:id="id51" draw:layer="layout" svg:width="3.54cm" svg:height="0.635cm" svg:x="23.13cm" svg:y="10.19cm">
          <text:p text:style-name="P2"><text:span text:style-name="T5">itk::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52" draw:layer="layout" svg:width="9.582cm" svg:height="0.535cm" svg:x="11.067cm" svg:y="10.889cm">
          <text:p text:style-name="P6"><text:span text:style-name="T3">LargestPossibleSpatialRegionCach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53" draw:layer="layout" svg:width="9.581cm" svg:height="0.535cm" svg:x="11.069cm" svg:y="11.59cm">
          <text:p text:style-name="P6"><text:span text:style-name="T3">LargestPossibleSpatialRegionCach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54" draw:layer="layout" svg:width="9.581cm" svg:height="0.535cm" svg:x="11.07cm" svg:y="12.291cm">
          <text:p text:style-name="P6"><text:span text:style-name="T3">LargestPossibleSpatialRegionCache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23.13cm" svg:y1="10.507cm" svg:x2="20.649cm" svg:y2="11.156cm" draw:start-shape="id51" draw:start-glue-point="3" draw:end-shape="id52" draw:end-glue-point="1" svg:d="m23130 10507c-1860 0-620 649-2481 649">
          <text:p/>
        </draw:connector>
        <draw:connector draw:style-name="gr13" draw:text-style-name="P2" draw:layer="layout" draw:type="curve" svg:x1="23.13cm" svg:y1="10.507cm" svg:x2="20.65cm" svg:y2="11.857cm" draw:start-shape="id51" draw:start-glue-point="3" draw:end-shape="id53" draw:end-glue-point="1" svg:d="m23130 10507c-1860 0-620 1350-2480 1350">
          <text:p/>
        </draw:connector>
        <draw:connector draw:style-name="gr13" draw:text-style-name="P2" draw:layer="layout" draw:type="curve" svg:x1="23.13cm" svg:y1="10.507cm" svg:x2="20.651cm" svg:y2="12.558cm" draw:start-shape="id51" draw:start-glue-point="3" draw:end-shape="id54" draw:end-glue-point="1" svg:d="m23130 10507c-1860 0-621 2051-2479 2051">
          <text:p/>
        </draw:connector>
        <draw:custom-shape draw:style-name="gr17" draw:text-style-name="P8" draw:layer="layout" svg:width="7.85cm" svg:height="0.535cm" draw:transform="rotate (-1.57079632679579) translate (22.325cm 8.72cm)">
          <text:p text:style-name="P2"><text:span text:style-name="T5">std::map&lt; frame num, … &gt;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41" draw:layer="layout" svg:width="3.81cm" svg:height="0.635cm" svg:x="4.445cm" svg:y="17.145cm">
          <text:p text:style-name="P2"><text:span text:style-name="T5">itk::Image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custom-shape draw:style-name="gr8" draw:text-style-name="P8" draw:id="id63" draw:layer="layout" svg:width="6.35cm" svg:height="5.65cm" svg:x="3.175cm" svg:y="10.66cm">
          <text:p text:style-name="P2"><text:span text:style-name="T5">itk::RingBuffer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175cm" svg:height="3.175cm" svg:x="5.08cm" svg:y="12.245cm">
          <text:p/>
          <draw:enhanced-geometry svg:viewBox="0 0 21600 21600" draw:text-areas="0 0 21600 21600" draw:type="circular-arrow" draw:modifiers="180 144.772080118801 5666.269956706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9" draw:layer="layout" svg:width="0.635cm" svg:height="1.27cm" draw:transform="rotate (1.0471975511964) translate (7.176cm 14.536cm)">
          <text:p text:style-name="P2"><text:span text:style-name="T3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2.0943951023928) translate (7.53cm 13.63cm)">
          <text:p text:style-name="P2"><text:span text:style-name="T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-0.635cm" svg:height="-1.27cm" svg:x="7.015cm" svg:y="12.965cm">
          <text:p text:style-name="P2"><text:span text:style-name="T3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id="id57" draw:layer="layout" svg:width="0.635cm" svg:height="1.27cm" svg:x="6.35cm" svg:y="14.645cm">
          <text:p text:style-name="P2"><text:span text:style-name="T3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0.635cm" svg:height="1.27cm" draw:transform="rotate (-2.09439510239399) translate (6.03cm 13.208cm)">
          <text:p text:style-name="P2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id="id56" draw:layer="layout" svg:width="0.635cm" svg:height="1.27cm" draw:transform="rotate (-1.04719755119759) translate (5.832cm 14.006cm)">
          <text:p text:style-name="P2"><text:span text:style-name="T3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2" draw:layer="layout" draw:type="curve" svg:x1="6.35cm" svg:y1="17.145cm" svg:x2="4.891cm" svg:y2="14.916cm" draw:start-shape="id55" draw:start-glue-point="0" draw:end-shape="id56" draw:end-glue-point="2" svg:d="m6350 17145c0-1467-1060-1222-1672-1413s-777-816 213-816">
          <text:p/>
        </draw:connector>
        <draw:connector draw:style-name="gr13" draw:text-style-name="P2" draw:layer="layout" draw:type="curve" svg:x1="6.35cm" svg:y1="17.145cm" svg:x2="6.667cm" svg:y2="15.915cm" draw:start-shape="id55" draw:start-glue-point="0" draw:end-shape="id57" draw:end-glue-point="2" svg:d="m6350 17145c0-922 317-308 317-1230">
          <text:p/>
        </draw:connector>
        <draw:frame draw:style-name="gr14" draw:text-style-name="P11" draw:id="id58" draw:layer="layout" svg:width="1.27cm" svg:height="0.962cm" svg:x="7.62cm" svg:y="14.91cm">
          <draw:text-box>
            <text:p><text:span text:style-name="T6">...</text:span></text:p>
          </draw:text-box>
        </draw:frame>
        <draw:connector draw:style-name="gr13" draw:text-style-name="P2" draw:layer="layout" draw:type="curve" svg:x1="6.35cm" svg:y1="17.145cm" svg:x2="8.255cm" svg:y2="15.872cm" draw:start-shape="id55" draw:start-glue-point="0" draw:end-shape="id58" draw:end-glue-point="2" svg:d="m6350 17145c0-955 1905-319 1905-1273">
          <text:p/>
        </draw:connector>
        <draw:custom-shape draw:style-name="gr8" draw:text-style-name="P7" draw:id="id59" draw:layer="layout" svg:width="6.215cm" svg:height="4.38cm" svg:x="2.54cm" svg:y="5.145cm">
          <text:p text:style-name="P6"><text:span text:style-name="T5">itk::TemporalReg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0.16cm" svg:height="10.795cm" svg:x="10.795cm" svg:y="5.08cm">
          <text:p text:style-name="P2"><text:span text:style-name="T5">itk::VideoStream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2cm" svg:y="6.35cm">
          <text:p text:style-name="P6"><text:span text:style-name="T3">Frame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3cm" svg:y="7.114cm">
          <text:p text:style-name="P6"><text:span text:style-name="T3">Frame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4cm" svg:y="7.878cm">
          <text:p text:style-name="P6"><text:span text:style-name="T3">RealStar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0.583cm" svg:x="3.175cm" svg:y="8.642cm">
          <text:p text:style-name="P6"><text:span text:style-name="T3">RealDu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60" draw:layer="layout" svg:width="9.584cm" svg:height="0.535cm" svg:x="11.065cm" svg:y="6.985cm">
          <text:p text:style-name="P6"><text:span text:style-name="T3">LargestPossible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61" draw:layer="layout" svg:width="9.584cm" svg:height="0.535cm" svg:x="11.065cm" svg:y="7.686cm">
          <text:p text:style-name="P6"><text:span text:style-name="T3">RequestedTemporal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62" draw:layer="layout" svg:width="9.584cm" svg:height="0.535cm" svg:x="11.065cm" svg:y="8.387cm">
          <text:p text:style-name="P6"><text:span text:style-name="T3">BufferedTemporalRegion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8.755cm" svg:y1="7.335cm" svg:x2="11.065cm" svg:y2="7.252cm" draw:start-shape="id59" draw:start-glue-point="1" draw:end-shape="id60" draw:end-glue-point="3" svg:d="m8755 7335c1732 0 578-83 2310-83">
          <text:p/>
        </draw:connector>
        <draw:connector draw:style-name="gr13" draw:text-style-name="P2" draw:layer="layout" draw:type="curve" svg:x1="8.755cm" svg:y1="7.335cm" svg:x2="11.065cm" svg:y2="7.953cm" draw:start-shape="id59" draw:start-glue-point="1" draw:end-shape="id61" draw:end-glue-point="3" svg:d="m8755 7335c1732 0 578 618 2310 618">
          <text:p/>
        </draw:connector>
        <draw:connector draw:style-name="gr13" draw:text-style-name="P2" draw:layer="layout" draw:type="curve" svg:x1="8.755cm" svg:y1="7.335cm" svg:x2="11.065cm" svg:y2="8.654cm" draw:start-shape="id59" draw:start-glue-point="1" draw:end-shape="id62" draw:end-glue-point="3" svg:d="m8755 7335c1732 0 578 1319 2310 1319">
          <text:p/>
        </draw:connector>
        <draw:custom-shape draw:style-name="gr9" draw:text-style-name="P7" draw:id="id64" draw:layer="layout" svg:width="9.583cm" svg:height="0.535cm" svg:x="11.066cm" svg:y="9.588cm">
          <text:p text:style-name="P6"><text:span text:style-name="T3">DataObjectBuffer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13.485cm" svg:x2="11.066cm" svg:y2="9.855cm" draw:start-shape="id63" draw:start-glue-point="1" draw:end-shape="id64" draw:end-glue-point="3" svg:d="m9525 13485c1155 0 385-3630 1541-3630">
          <text:p/>
        </draw:connector>
        <draw:custom-shape draw:style-name="gr16" draw:text-style-name="P8" draw:id="id65" draw:layer="layout" svg:width="3.54cm" svg:height="0.635cm" svg:x="23.13cm" svg:y="10.19cm">
          <text:p text:style-name="P2"><text:span text:style-name="T5">itk::Reg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66" draw:layer="layout" svg:width="9.582cm" svg:height="0.535cm" svg:x="11.067cm" svg:y="10.889cm">
          <text:p text:style-name="P6"><text:span text:style-name="T3">LargestPossibleSpatialRegionCache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69" draw:layer="layout" svg:width="3.54cm" svg:height="0.635cm" svg:x="23.13cm" svg:y="11.46cm">
          <text:p text:style-name="P2"><text:span text:style-name="T5">itk::Po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71" draw:layer="layout" svg:width="3.54cm" svg:height="0.635cm" svg:x="23.13cm" svg:y="12.73cm">
          <text:p text:style-name="P2"><text:span text:style-name="T5">itk::Vector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73" draw:layer="layout" svg:width="3.54cm" svg:height="0.635cm" svg:x="23.13cm" svg:y="14cm">
          <text:p text:style-name="P2"><text:span text:style-name="T5">itk::Matrix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67" draw:layer="layout" svg:width="9.581cm" svg:height="0.535cm" svg:x="11.069cm" svg:y="11.59cm">
          <text:p text:style-name="P6"><text:span text:style-name="T3">LargestPossibleSpatialRegionCach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68" draw:layer="layout" svg:width="9.581cm" svg:height="0.535cm" svg:x="11.07cm" svg:y="12.291cm">
          <text:p text:style-name="P6"><text:span text:style-name="T3">LargestPossibleSpatialRegionCach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70" draw:layer="layout" svg:width="9.582cm" svg:height="0.535cm" svg:x="11.071cm" svg:y="13.592cm">
          <text:p text:style-name="P6"><text:span text:style-name="T3">OriginCach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72" draw:layer="layout" svg:width="9.582cm" svg:height="0.535cm" svg:x="11.072cm" svg:y="14.293cm">
          <text:p text:style-name="P6"><text:span text:style-name="T3">SpacingCach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74" draw:layer="layout" svg:width="9.581cm" svg:height="0.535cm" svg:x="11.074cm" svg:y="14.994cm">
          <text:p text:style-name="P6"><text:span text:style-name="T3">DirectionCache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23.13cm" svg:y1="10.507cm" svg:x2="20.649cm" svg:y2="11.156cm" draw:start-shape="id65" draw:start-glue-point="3" draw:end-shape="id66" draw:end-glue-point="1" svg:d="m23130 10507c-1860 0-620 649-2481 649">
          <text:p/>
        </draw:connector>
        <draw:connector draw:style-name="gr13" draw:text-style-name="P2" draw:layer="layout" draw:type="curve" svg:x1="23.13cm" svg:y1="10.507cm" svg:x2="20.65cm" svg:y2="11.857cm" draw:start-shape="id65" draw:start-glue-point="3" draw:end-shape="id67" draw:end-glue-point="1" svg:d="m23130 10507c-1860 0-620 1350-2480 1350">
          <text:p/>
        </draw:connector>
        <draw:connector draw:style-name="gr13" draw:text-style-name="P2" draw:layer="layout" draw:type="curve" svg:x1="23.13cm" svg:y1="10.507cm" svg:x2="20.651cm" svg:y2="12.558cm" draw:start-shape="id65" draw:start-glue-point="3" draw:end-shape="id68" draw:end-glue-point="1" svg:d="m23130 10507c-1860 0-621 2051-2479 2051">
          <text:p/>
        </draw:connector>
        <draw:connector draw:style-name="gr13" draw:text-style-name="P2" draw:layer="layout" draw:type="curve" svg:x1="23.13cm" svg:y1="11.777cm" svg:x2="20.653cm" svg:y2="13.859cm" draw:start-shape="id69" draw:start-glue-point="3" draw:end-shape="id70" svg:d="m23130 11777c-1857 0-619 2082-2477 2082">
          <text:p/>
        </draw:connector>
        <draw:connector draw:style-name="gr13" draw:text-style-name="P2" draw:layer="layout" draw:type="curve" svg:x1="23.13cm" svg:y1="13.047cm" svg:x2="20.654cm" svg:y2="14.56cm" draw:start-shape="id71" draw:start-glue-point="3" draw:end-shape="id72" draw:end-glue-point="1" svg:d="m23130 13047c-1857 0-619 1513-2476 1513">
          <text:p/>
        </draw:connector>
        <draw:connector draw:style-name="gr13" draw:text-style-name="P2" draw:layer="layout" draw:type="curve" svg:x1="23.13cm" svg:y1="14.317cm" svg:x2="20.655cm" svg:y2="15.261cm" draw:start-shape="id73" draw:start-glue-point="3" draw:end-shape="id74" svg:d="m23130 14317c-1857 0-620 944-2475 944">
          <text:p/>
        </draw:connector>
        <draw:custom-shape draw:style-name="gr17" draw:text-style-name="P8" draw:layer="layout" svg:width="7.85cm" svg:height="0.535cm" draw:transform="rotate (-1.57079632679579) translate (22.325cm 8.72cm)">
          <text:p text:style-name="P2"><text:span text:style-name="T5">std::map&lt; frame num, … &gt;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55" draw:layer="layout" svg:width="3.81cm" svg:height="0.635cm" svg:x="4.445cm" svg:y="17.145cm">
          <text:p text:style-name="P2"><text:span text:style-name="T5">itk::Image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3" draw:text-style-name="P5" draw:layer="layout" svg:width="25.199cm" svg:height="17.686cm" svg:x="1.4cm" svg:y="0.962cm" presentation:class="subtitle">
          <draw:text-box>
            <text:p text:style-name="P5"><text:span text:style-name="T4">itk::VideoToVideoFil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custom-shape draw:style-name="gr15" draw:text-style-name="P12" draw:layer="layout" svg:width="8.89cm" svg:height="10.795cm" svg:x="10.795cm" svg:y="5.081cm">
          <text:p text:style-name="P2"><text:span text:style-name="T5">itk::TemporalProcessObject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75" draw:layer="layout" svg:width="6.985cm" svg:height="0.635cm" svg:x="2.54cm" svg:y="5.715cm">
          <text:p text:style-name="P2"><text:span text:style-name="T5">itk::TemporalDataObject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id="id76" draw:layer="layout" svg:width="3.174cm" svg:height="2.54cm" svg:x="11.431cm" svg:y="6.985cm">
          <text:p text:style-name="P6"><text:span text:style-name="T3">Input[ 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id="id77" draw:layer="layout" svg:width="3.139cm" svg:height="2.54cm" svg:x="15.846cm" svg:y="6.985cm">
          <text:p text:style-name="P6"><text:span text:style-name="T3">Output[ ]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6.032cm" svg:x2="11.431cm" svg:y2="8.255cm" draw:start-shape="id75" draw:start-glue-point="1" draw:end-shape="id76" draw:end-glue-point="3" svg:d="m9525 6032c1429 0 477 2223 1906 2223">
          <text:p/>
        </draw:connector>
        <draw:connector draw:style-name="gr13" draw:text-style-name="P2" draw:layer="layout" draw:type="curve" svg:x1="9.525cm" svg:y1="6.032cm" svg:x2="17.415cm" svg:y2="6.985cm" draw:start-shape="id75" draw:start-glue-point="1" draw:end-shape="id77" draw:end-glue-point="0" svg:d="m9525 6032c5260 0 7890 317 7890 953">
          <text:p/>
        </draw:connector>
        <draw:custom-shape draw:style-name="gr19" draw:text-style-name="P2" draw:layer="layout" svg:width="1.27cm" svg:height="1.27cm" svg:x="8.89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1.27cm" svg:height="1.27cm" svg:x="20.32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layer="layout" svg:width="25.199cm" svg:height="3.256cm" svg:x="1.4cm" svg:y="0.962cm" presentation:class="title">
          <draw:text-box>
            <text:p>itk::VideoToVideoFilter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custom-shape draw:style-name="gr15" draw:text-style-name="P12" draw:layer="layout" svg:width="8.89cm" svg:height="10.795cm" svg:x="10.795cm" svg:y="5.081cm">
          <text:p text:style-name="P2"><text:span text:style-name="T5">itk::VideoToVideoFilter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78" draw:layer="layout" svg:width="5.715cm" svg:height="0.635cm" svg:x="3.81cm" svg:y="5.715cm">
          <text:p text:style-name="P2"><text:span text:style-name="T5">itk::VideoStream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id="id79" draw:layer="layout" svg:width="3.174cm" svg:height="2.54cm" svg:x="11.431cm" svg:y="6.985cm">
          <text:p text:style-name="P6"><text:span text:style-name="T3">In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id="id80" draw:layer="layout" svg:width="3.139cm" svg:height="2.54cm" svg:x="15.846cm" svg:y="6.985cm">
          <text:p text:style-name="P6"><text:span text:style-name="T3">Output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6.032cm" svg:x2="11.431cm" svg:y2="8.255cm" draw:start-shape="id78" draw:start-glue-point="1" draw:end-shape="id79" draw:end-glue-point="3" svg:d="m9525 6032c1429 0 477 2223 1906 2223">
          <text:p/>
        </draw:connector>
        <draw:connector draw:style-name="gr13" draw:text-style-name="P2" draw:layer="layout" draw:type="curve" svg:x1="9.525cm" svg:y1="6.032cm" svg:x2="17.415cm" svg:y2="6.985cm" draw:start-shape="id78" draw:start-glue-point="1" draw:end-shape="id80" draw:end-glue-point="0" svg:d="m9525 6032c5260 0 7890 317 7890 953">
          <text:p/>
        </draw:connector>
        <draw:custom-shape draw:style-name="gr19" draw:text-style-name="P2" draw:layer="layout" svg:width="1.27cm" svg:height="1.27cm" svg:x="8.89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1.27cm" svg:height="1.27cm" svg:x="20.32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layer="layout" svg:width="25.199cm" svg:height="3.256cm" svg:x="1.4cm" svg:y="0.962cm" presentation:class="title">
          <draw:text-box>
            <text:p>itk::VideoToVideoFilter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custom-shape draw:style-name="gr15" draw:text-style-name="P12" draw:layer="layout" svg:width="8.89cm" svg:height="10.795cm" svg:x="10.795cm" svg:y="5.081cm">
          <text:p text:style-name="P2"><text:span text:style-name="T5">itk::VideoToVideoFilter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81" draw:layer="layout" svg:width="5.715cm" svg:height="0.635cm" svg:x="3.81cm" svg:y="5.715cm">
          <text:p text:style-name="P2"><text:span text:style-name="T5">itk::VideoStream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id="id82" draw:layer="layout" svg:width="3.174cm" svg:height="2.54cm" svg:x="11.431cm" svg:y="6.985cm">
          <text:p text:style-name="P6"><text:span text:style-name="T3">In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id="id83" draw:layer="layout" svg:width="3.139cm" svg:height="2.54cm" svg:x="15.846cm" svg:y="6.985cm">
          <text:p text:style-name="P6"><text:span text:style-name="T3">Output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6.032cm" svg:x2="11.431cm" svg:y2="8.255cm" draw:start-shape="id81" draw:start-glue-point="1" draw:end-shape="id82" draw:end-glue-point="3" svg:d="m9525 6032c1429 0 477 2223 1906 2223">
          <text:p/>
        </draw:connector>
        <draw:connector draw:style-name="gr13" draw:text-style-name="P2" draw:layer="layout" draw:type="curve" svg:x1="9.525cm" svg:y1="6.032cm" svg:x2="17.415cm" svg:y2="6.985cm" draw:start-shape="id81" draw:start-glue-point="1" draw:end-shape="id83" draw:end-glue-point="0" svg:d="m9525 6032c5260 0 7890 317 7890 953">
          <text:p/>
        </draw:connector>
        <draw:custom-shape draw:style-name="gr19" draw:text-style-name="P2" draw:layer="layout" svg:width="1.27cm" svg:height="1.27cm" svg:x="8.89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1.27cm" svg:height="1.27cm" svg:x="20.32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8.255cm" svg:height="0.668cm" svg:x="11.13cm" svg:y="10.225cm">
          <text:p text:style-name="P6"><text:span text:style-name="T3">UnitInputNumberOfFrames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0.667cm" svg:height="1.444cm" svg:x="11.659cm" svg:y="7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" draw:layer="layout" svg:width="0.667cm" svg:height="1.444cm" svg:x="12.709cm" svg:y="7.8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" draw:layer="layout" svg:width="0.666cm" svg:height="1.444cm" svg:x="13.721cm" svg:y="7.8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ToVideoFilter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custom-shape draw:style-name="gr15" draw:text-style-name="P12" draw:layer="layout" svg:width="8.89cm" svg:height="10.795cm" svg:x="10.795cm" svg:y="5.081cm">
          <text:p text:style-name="P2"><text:span text:style-name="T5">itk::VideoToVideoFilter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84" draw:layer="layout" svg:width="5.715cm" svg:height="0.635cm" svg:x="3.81cm" svg:y="5.715cm">
          <text:p text:style-name="P2"><text:span text:style-name="T5">itk::VideoStream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id="id85" draw:layer="layout" svg:width="3.174cm" svg:height="2.54cm" svg:x="11.431cm" svg:y="6.985cm">
          <text:p text:style-name="P6"><text:span text:style-name="T3">In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id="id86" draw:layer="layout" svg:width="3.139cm" svg:height="2.54cm" svg:x="15.846cm" svg:y="6.985cm">
          <text:p text:style-name="P6"><text:span text:style-name="T3">Output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6.032cm" svg:x2="11.431cm" svg:y2="8.255cm" draw:start-shape="id84" draw:start-glue-point="1" draw:end-shape="id85" draw:end-glue-point="3" svg:d="m9525 6032c1429 0 477 2223 1906 2223">
          <text:p/>
        </draw:connector>
        <draw:connector draw:style-name="gr13" draw:text-style-name="P2" draw:layer="layout" draw:type="curve" svg:x1="9.525cm" svg:y1="6.032cm" svg:x2="17.415cm" svg:y2="6.985cm" draw:start-shape="id84" draw:start-glue-point="1" draw:end-shape="id86" draw:end-glue-point="0" svg:d="m9525 6032c5260 0 7890 317 7890 953">
          <text:p/>
        </draw:connector>
        <draw:custom-shape draw:style-name="gr19" draw:text-style-name="P2" draw:layer="layout" svg:width="1.27cm" svg:height="1.27cm" svg:x="8.89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1.27cm" svg:height="1.27cm" svg:x="20.32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8.255cm" svg:height="0.668cm" svg:x="11.13cm" svg:y="10.225cm">
          <text:p text:style-name="P6"><text:span text:style-name="T3">UnitInputNumberOfFrames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8.254cm" svg:height="0.591cm" svg:x="11.131cm" svg:y="11.046cm">
          <text:p text:style-name="P6"><text:span text:style-name="T3">UnitOutputNumberOfFrames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0.667cm" svg:height="1.444cm" svg:x="11.659cm" svg:y="7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" draw:layer="layout" svg:width="0.667cm" svg:height="1.444cm" svg:x="12.709cm" svg:y="7.8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" draw:layer="layout" svg:width="0.666cm" svg:height="1.444cm" svg:x="13.721cm" svg:y="7.8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draw:layer="layout" svg:width="0.667cm" svg:height="1.444cm" svg:x="16.698cm" svg:y="7.8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" draw:layer="layout" svg:width="0.667cm" svg:height="1.444cm" svg:x="17.748cm" svg:y="7.8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ToVideoFilter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custom-shape draw:style-name="gr15" draw:text-style-name="P12" draw:layer="layout" svg:width="8.89cm" svg:height="10.795cm" svg:x="10.795cm" svg:y="5.081cm">
          <text:p text:style-name="P2"><text:span text:style-name="T5">itk::VideoToVideoFilter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87" draw:layer="layout" svg:width="5.715cm" svg:height="0.635cm" svg:x="3.81cm" svg:y="5.715cm">
          <text:p text:style-name="P2"><text:span text:style-name="T5">itk::VideoStream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id="id88" draw:layer="layout" svg:width="3.174cm" svg:height="2.54cm" svg:x="11.431cm" svg:y="6.985cm">
          <text:p text:style-name="P6"><text:span text:style-name="T3">In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id="id89" draw:layer="layout" svg:width="3.139cm" svg:height="2.54cm" svg:x="15.846cm" svg:y="6.985cm">
          <text:p text:style-name="P6"><text:span text:style-name="T3">Output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6.032cm" svg:x2="11.431cm" svg:y2="8.255cm" draw:start-shape="id87" draw:start-glue-point="1" draw:end-shape="id88" draw:end-glue-point="3" svg:d="m9525 6032c1429 0 477 2223 1906 2223">
          <text:p/>
        </draw:connector>
        <draw:connector draw:style-name="gr13" draw:text-style-name="P2" draw:layer="layout" draw:type="curve" svg:x1="9.525cm" svg:y1="6.032cm" svg:x2="17.415cm" svg:y2="6.985cm" draw:start-shape="id87" draw:start-glue-point="1" draw:end-shape="id89" draw:end-glue-point="0" svg:d="m9525 6032c5260 0 7890 317 7890 953">
          <text:p/>
        </draw:connector>
        <draw:custom-shape draw:style-name="gr19" draw:text-style-name="P2" draw:layer="layout" svg:width="1.27cm" svg:height="1.27cm" svg:x="8.89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1.27cm" svg:height="1.27cm" svg:x="20.32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8.255cm" svg:height="0.668cm" svg:x="11.13cm" svg:y="10.225cm">
          <text:p text:style-name="P6"><text:span text:style-name="T3">UnitInputNumberOfFrames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8.254cm" svg:height="0.591cm" svg:x="11.131cm" svg:y="11.046cm">
          <text:p text:style-name="P6"><text:span text:style-name="T3">UnitOutputNumberOfFrames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667cm" svg:height="1.444cm" svg:x="11.659cm" svg:y="7.855cm">
          <text:p text:style-name="P2"><text:span text:style-name="T3">n</text:span></text:p>
          <text:p text:style-name="P2"><text:span text:style-name="T3">-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667cm" svg:height="1.444cm" svg:x="12.709cm" svg:y="7.857cm">
          <text:p text:style-name="P2"><text:span text:style-name="T3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666cm" svg:height="1.444cm" svg:x="13.721cm" svg:y="7.859cm">
          <text:p text:style-name="P2"><text:span text:style-name="T3">n</text:span></text:p>
          <text:p text:style-name="P2"><text:span text:style-name="T3">+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3" draw:layer="layout" svg:width="0.667cm" svg:height="1.444cm" svg:x="16.698cm" svg:y="7.857cm">
          <text:p text:style-name="P2"><text:span text:style-name="T3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667cm" svg:height="1.444cm" svg:x="17.748cm" svg:y="7.859cm">
          <text:p text:style-name="P2"><text:span text:style-name="T3">n</text:span></text:p>
          <text:p text:style-name="P2"><text:span text:style-name="T3">+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8.253cm" svg:height="0.627cm" svg:x="11.132cm" svg:y="12.805cm">
          <text:p text:style-name="P6"><text:span text:style-name="T3">InputStencilCurrentFrameIndex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ToVideoFilter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custom-shape draw:style-name="gr15" draw:text-style-name="P12" draw:layer="layout" svg:width="8.89cm" svg:height="10.795cm" svg:x="10.795cm" svg:y="5.081cm">
          <text:p text:style-name="P2"><text:span text:style-name="T5">itk::VideoToVideoFilter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90" draw:layer="layout" svg:width="5.715cm" svg:height="0.635cm" svg:x="3.81cm" svg:y="5.715cm">
          <text:p text:style-name="P2"><text:span text:style-name="T5">itk::VideoStream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id="id91" draw:layer="layout" svg:width="3.174cm" svg:height="2.54cm" svg:x="11.431cm" svg:y="6.985cm">
          <text:p text:style-name="P6"><text:span text:style-name="T3">In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id="id92" draw:layer="layout" svg:width="3.139cm" svg:height="2.54cm" svg:x="15.846cm" svg:y="6.985cm">
          <text:p text:style-name="P6"><text:span text:style-name="T3">Output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draw:type="curve" svg:x1="9.525cm" svg:y1="6.032cm" svg:x2="11.431cm" svg:y2="8.255cm" draw:start-shape="id90" draw:start-glue-point="1" draw:end-shape="id91" draw:end-glue-point="3" svg:d="m9525 6032c1429 0 477 2223 1906 2223">
          <text:p/>
        </draw:connector>
        <draw:connector draw:style-name="gr13" draw:text-style-name="P2" draw:layer="layout" draw:type="curve" svg:x1="9.525cm" svg:y1="6.032cm" svg:x2="17.415cm" svg:y2="6.985cm" draw:start-shape="id90" draw:start-glue-point="1" draw:end-shape="id92" draw:end-glue-point="0" svg:d="m9525 6032c5260 0 7890 317 7890 953">
          <text:p/>
        </draw:connector>
        <draw:custom-shape draw:style-name="gr19" draw:text-style-name="P2" draw:layer="layout" svg:width="1.27cm" svg:height="1.27cm" svg:x="8.89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1.27cm" svg:height="1.27cm" svg:x="20.32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8.255cm" svg:height="0.668cm" svg:x="11.13cm" svg:y="10.225cm">
          <text:p text:style-name="P6"><text:span text:style-name="T3">UnitInputNumberOfFrames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8.254cm" svg:height="0.591cm" svg:x="11.131cm" svg:y="11.046cm">
          <text:p text:style-name="P6"><text:span text:style-name="T3">UnitOutputNumberOfFrames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667cm" svg:height="1.444cm" svg:x="11.659cm" svg:y="7.855cm">
          <text:p text:style-name="P2"><text:span text:style-name="T3">n</text:span></text:p>
          <text:p text:style-name="P2"><text:span text:style-name="T3">-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667cm" svg:height="1.444cm" svg:x="12.709cm" svg:y="7.857cm">
          <text:p text:style-name="P2"><text:span text:style-name="T3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666cm" svg:height="1.444cm" svg:x="13.721cm" svg:y="7.859cm">
          <text:p text:style-name="P2"><text:span text:style-name="T3">n</text:span></text:p>
          <text:p text:style-name="P2"><text:span text:style-name="T3">+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3" draw:layer="layout" svg:width="0.667cm" svg:height="1.444cm" svg:x="16.698cm" svg:y="7.857cm">
          <text:p text:style-name="P2"><text:span text:style-name="T3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667cm" svg:height="1.444cm" svg:x="17.748cm" svg:y="7.859cm">
          <text:p text:style-name="P2"><text:span text:style-name="T3">n</text:span></text:p>
          <text:p text:style-name="P2"><text:span text:style-name="T3">+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8.253cm" svg:height="0.627cm" svg:x="11.132cm" svg:y="12.805cm">
          <text:p text:style-name="P6"><text:span text:style-name="T3">InputStencilCurrentFrameIndex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8.253cm" svg:height="0.627cm" svg:x="11.132cm" svg:y="14.613cm">
          <text:p text:style-name="P6"><text:span text:style-name="T3">FrameSkipPerOutput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>
          <draw:text-box>
            <text:p>itk::VideoToVideoFilter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3">
        <office:forms form:automatic-focus="false" form:apply-design-mode="false"/>
        <draw:custom-shape draw:style-name="gr15" draw:text-style-name="P15" draw:layer="layout" svg:width="4.446cm" svg:height="6.35cm" svg:x="2.222cm" svg:y="4.445cm">
          <text:p text:style-name="P14"><text:span text:style-name="T7">itk::VideoTo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1.588cm" svg:height="1.494cm" svg:x="2.54cm" svg:y="5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1.57cm" svg:height="1.494cm" svg:x="4.748cm" svg:y="5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layout" svg:width="0.636cm" svg:height="0.747cm" svg:x="1.27cm" svg:y="5.721cm">
          <text:p/>
          <draw:enhanced-geometry svg:viewBox="0 0 21600 21600" draw:text-areas="0 ?f0 ?f5 ?f2" draw:mirror-horizontal="false" draw:mirror-vertical="false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0.634cm" svg:height="0.747cm" svg:x="6.986cm" svg:y="5.721cm">
          <text:p/>
          <draw:enhanced-geometry svg:viewBox="0 0 21600 21600" draw:text-areas="0 ?f0 ?f5 ?f2" draw:mirror-horizontal="false" draw:mirror-vertical="false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4.128cm" svg:height="0.393cm" svg:x="2.39cm" svg:y="7.4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128cm" svg:height="0.347cm" svg:x="2.39cm" svg:y="7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334cm" svg:height="0.849cm" svg:x="2.654cm" svg:y="6.0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333cm" svg:height="0.849cm" svg:x="3.18cm" svg:y="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333cm" svg:height="0.85cm" svg:x="3.686cm" svg:y="6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3" draw:layer="layout" svg:width="0.334cm" svg:height="0.849cm" svg:x="5.174cm" svg:y="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333cm" svg:height="0.85cm" svg:x="5.699cm" svg:y="6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127cm" svg:height="0.368cm" svg:x="2.391cm" svg:y="8.9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127cm" svg:height="0.369cm" svg:x="2.391cm" svg:y="10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5.199cm" svg:height="3.507cm" svg:x="1.4cm" svg:y="0.837cm" presentation:class="title">
          <draw:text-box>
            <text:p>itk::VideoToVideoFilter</text:p>
          </draw:text-box>
        </draw:frame>
        <draw:frame draw:style-name="gr14" draw:layer="layout" svg:width="14.605cm" svg:height="0.962cm" svg:x="11.43cm" svg:y="5.715cm">
          <draw:text-box>
            <text:p>itk::ImageToImageFilter →<text:span text:style-name="T8">GenerateData</text:span> Process </text:p>
          </draw:text-box>
        </draw:frame>
        <draw:custom-shape draw:style-name="gr21" draw:text-style-name="P3" draw:id="id93" draw:layer="layout" svg:width="9.525cm" svg:height="1.27cm" svg:x="13.335cm" svg:y="7.32cm">
          <text:p text:style-name="P2"><text:span text:style-name="T3">GenerateData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draw:id="id94" draw:layer="layout" svg:width="9.525cm" svg:height="1.27cm" svg:x="13.335cm" svg:y="18.575cm">
          <text:p text:style-name="P2"><text:span text:style-name="T3">ThreadedGenerateData( …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3" draw:layer="layout" draw:type="line" svg:x1="18.097cm" svg:y1="8.59cm" svg:x2="18.097cm" svg:y2="18.575cm" draw:start-shape="id93" draw:start-glue-point="2" draw:end-shape="id94" draw:end-glue-point="0" svg:d="m18097 8590v9985">
          <text:p text:style-name="P3"><text:span text:style-name="T3">Split output image's</text:span></text:p>
          <text:p text:style-name="P3"><text:span text:style-name="T3">requested spatial region</text:span></text:p>
          <text:p text:style-name="P3"><text:span text:style-name="T3">into sub-regions and call</text:span></text:p>
          <text:p text:style-name="P3"><text:span text:style-name="T3">ThreadedGenerateData</text:span></text:p>
          <text:p text:style-name="P3"><text:span text:style-name="T3">on each</text:span></text:p>
        </draw:connector>
        <draw:custom-shape draw:style-name="gr23" draw:text-style-name="P2" draw:layer="layout" svg:width="0.635cm" svg:height="0.635cm" svg:x="4.113cm" svg:y="5.9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3">
        <office:forms form:automatic-focus="false" form:apply-design-mode="false"/>
        <draw:custom-shape draw:style-name="gr15" draw:text-style-name="P15" draw:layer="layout" svg:width="4.446cm" svg:height="6.35cm" svg:x="2.222cm" svg:y="4.445cm">
          <text:p text:style-name="P14"><text:span text:style-name="T7">itk::VideoTo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1.588cm" svg:height="1.494cm" svg:x="2.54cm" svg:y="5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1.57cm" svg:height="1.494cm" svg:x="4.748cm" svg:y="5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layout" svg:width="0.636cm" svg:height="0.747cm" svg:x="1.27cm" svg:y="5.721cm">
          <text:p/>
          <draw:enhanced-geometry svg:viewBox="0 0 21600 21600" draw:text-areas="0 ?f0 ?f5 ?f2" draw:mirror-horizontal="false" draw:mirror-vertical="false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0.634cm" svg:height="0.747cm" svg:x="6.986cm" svg:y="5.721cm">
          <text:p/>
          <draw:enhanced-geometry svg:viewBox="0 0 21600 21600" draw:text-areas="0 ?f0 ?f5 ?f2" draw:mirror-horizontal="false" draw:mirror-vertical="false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4.128cm" svg:height="0.393cm" svg:x="2.39cm" svg:y="7.4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128cm" svg:height="0.347cm" svg:x="2.39cm" svg:y="7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334cm" svg:height="0.849cm" svg:x="2.654cm" svg:y="6.0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333cm" svg:height="0.849cm" svg:x="3.18cm" svg:y="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333cm" svg:height="0.85cm" svg:x="3.686cm" svg:y="6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3" draw:layer="layout" svg:width="0.334cm" svg:height="0.849cm" svg:x="5.174cm" svg:y="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333cm" svg:height="0.85cm" svg:x="5.699cm" svg:y="6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127cm" svg:height="0.368cm" svg:x="2.391cm" svg:y="8.9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127cm" svg:height="0.369cm" svg:x="2.391cm" svg:y="10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5.199cm" svg:height="3.507cm" svg:x="1.4cm" svg:y="0.837cm" presentation:class="title">
          <draw:text-box>
            <text:p>itk::VideoToVideoFilter</text:p>
          </draw:text-box>
        </draw:frame>
        <draw:frame draw:style-name="gr14" draw:text-style-name="P11" draw:layer="layout" svg:width="14.605cm" svg:height="0.962cm" svg:x="11.43cm" svg:y="5.715cm">
          <draw:text-box>
            <text:p text:style-name="P11">itk::ImageToImageFilter →<text:span text:style-name="T8">GenerateData</text:span> Process </text:p>
          </draw:text-box>
        </draw:frame>
        <draw:custom-shape draw:style-name="gr21" draw:text-style-name="P3" draw:id="id97" draw:layer="layout" svg:width="9.525cm" svg:height="1.27cm" svg:x="13.335cm" svg:y="7.32cm">
          <text:p text:style-name="P16"><text:span text:style-name="T3">GenerateData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draw:id="id96" draw:layer="layout" svg:width="9.525cm" svg:height="1.27cm" svg:x="13.335cm" svg:y="18.575cm">
          <text:p text:style-name="P16"><text:span text:style-name="T3">ThreadedGenerateData( …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3" draw:layer="layout" draw:type="line" svg:x1="18.097cm" svg:y1="14.905cm" svg:x2="18.097cm" svg:y2="18.575cm" draw:start-shape="id95" draw:start-glue-point="2" draw:end-shape="id96" draw:end-glue-point="0" svg:d="m18097 14905v3670">
          <text:p text:style-name="P3"><text:span text:style-name="T3">Split output video's</text:span></text:p>
          <text:p text:style-name="P3"><text:span text:style-name="T3">requested spatial region</text:span></text:p>
          <text:p text:style-name="P3"><text:span text:style-name="T3">into sub-regions and call</text:span></text:p>
          <text:p text:style-name="P3"><text:span text:style-name="T3">ThreadedGenerateData</text:span></text:p>
          <text:p text:style-name="P3"><text:span text:style-name="T3">on each</text:span></text:p>
        </draw:connector>
        <draw:custom-shape draw:style-name="gr21" draw:text-style-name="P3" draw:id="id95" draw:layer="layout" svg:width="9.525cm" svg:height="1.27cm" svg:x="13.335cm" svg:y="13.635cm">
          <text:p text:style-name="P16"><text:span text:style-name="T3">TemporalStreamingGenerateData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3" draw:layer="layout" draw:type="line" svg:x1="18.097cm" svg:y1="8.59cm" svg:x2="18.097cm" svg:y2="13.635cm" draw:start-shape="id97" draw:start-glue-point="2" draw:end-shape="id95" draw:end-glue-point="0" svg:d="m18097 8590v5045">
          <text:p text:style-name="P3"><text:span text:style-name="T3">Split input and output</text:span></text:p>
          <text:p text:style-name="P3"><text:span text:style-name="T3">videos' requested temporal</text:span></text:p>
          <text:p text:style-name="P3"><text:span text:style-name="T3">regions into sub-regions of</text:span></text:p>
          <text:p text:style-name="P3"><text:span text:style-name="T3">unit input and unit output</text:span></text:p>
          <text:p text:style-name="P3"><text:span text:style-name="T3">size. Continue processing</text:span></text:p>
          <text:p text:style-name="P3"><text:span text:style-name="T3">sub-regions until entire</text:span></text:p>
          <text:p text:style-name="P3"><text:span text:style-name="T3">output request is full</text:span></text:p>
        </draw:connector>
        <draw:custom-shape draw:style-name="gr23" draw:text-style-name="P2" draw:layer="layout" svg:width="0.635cm" svg:height="0.635cm" svg:x="4.114cm" svg:y="5.9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686cm" svg:x="1.4cm" svg:y="0.962cm" presentation:class="subtitle">
          <draw:text-box>
            <text:p><text:span text:style-name="T1">Pipeline Architec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3" draw:text-style-name="P5" draw:layer="layout" svg:width="25.199cm" svg:height="17.686cm" svg:x="1.4cm" svg:y="0.962cm" presentation:class="subtitle">
          <draw:text-box>
            <text:p><text:span text:style-name="T4">ITK Pipel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id="id99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id="id98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98" draw:start-glue-point="0" draw:end-shape="id99" draw:end-glue-point="2" svg:d="m12700 16510-2223-1370">
          <text:p/>
        </draw:connector>
        <draw:frame draw:style-name="gr14" draw:text-style-name="P18" draw:layer="layout" svg:width="3.175cm" svg:height="0.878cm" svg:x="1.905cm" svg:y="6.25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5cm" svg:y="10.017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5cm" svg:y="13.727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cm" svg:y1="6.685cm" svg:x2="6.75cm" svg:y2="6.685cm">
          <text:p/>
        </draw:line>
        <draw:line draw:style-name="gr3" draw:text-style-name="P2" draw:layer="layout" svg:x1="5.48cm" svg:y1="10.485cm" svg:x2="6.75cm" svg:y2="10.485cm">
          <text:p/>
        </draw:line>
        <draw:line draw:style-name="gr3" draw:text-style-name="P2" draw:layer="layout" svg:x1="5.48cm" svg:y1="14.185cm" svg:x2="6.75cm" svg:y2="14.185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TK Pipeline</text:p>
          </draw:text-box>
        </draw:fram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2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id="id101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id="id100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00" draw:start-glue-point="0" draw:end-shape="id101" draw:end-glue-point="2" svg:d="m12700 16510-2223-1370">
          <text:p/>
        </draw:connector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3cm" svg:x2="8.67cm" svg:y2="7.901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2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id="id103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draw:id="id102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02" draw:start-glue-point="0" draw:end-shape="id103" draw:end-glue-point="2" svg:d="m12700 16510-2223-1370">
          <text:p/>
        </draw:connector>
        <draw:line draw:style-name="gr27" draw:text-style-name="P2" draw:layer="layout" svg:x1="8.635cm" svg:y1="12.952cm" svg:x2="8.635cm" svg:y2="11.667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27" draw:text-style-name="P2" draw:layer="layout" svg:x1="8.67cm" svg:y1="9.183cm" svg:x2="8.67cm" svg:y2="7.901cm">
          <text:p/>
        </draw:line>
        <draw:line draw:style-name="gr29" draw:text-style-name="P2" draw:layer="layout" svg:x1="9.17cm" svg:y1="9.184cm" svg:x2="9.17cm" svg:y2="7.902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TK Pipeline</text:p>
          </draw:text-box>
        </draw:fram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2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id="id105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draw:id="id104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04" draw:start-glue-point="0" draw:end-shape="id105" draw:end-glue-point="2" svg:d="m12700 16510-2223-1370">
          <text:p/>
        </draw:connector>
        <draw:line draw:style-name="gr27" draw:text-style-name="P2" draw:layer="layout" svg:x1="8.635cm" svg:y1="12.952cm" svg:x2="8.635cm" svg:y2="11.667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27" draw:text-style-name="P2" draw:layer="layout" svg:x1="8.67cm" svg:y1="9.183cm" svg:x2="8.67cm" svg:y2="7.901cm">
          <text:p/>
        </draw:line>
        <draw:line draw:style-name="gr29" draw:text-style-name="P2" draw:layer="layout" svg:x1="9.17cm" svg:y1="9.184cm" svg:x2="9.17cm" svg:y2="7.902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2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id="id107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draw:id="id106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06" draw:start-glue-point="0" draw:end-shape="id107" draw:end-glue-point="2" svg:d="m12700 16510-2223-1370">
          <text:p/>
        </draw:connector>
        <draw:line draw:style-name="gr27" draw:text-style-name="P2" draw:layer="layout" svg:x1="8.635cm" svg:y1="12.952cm" svg:x2="8.635cm" svg:y2="11.667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27" draw:text-style-name="P2" draw:layer="layout" svg:x1="8.67cm" svg:y1="9.183cm" svg:x2="8.67cm" svg:y2="7.901cm">
          <text:p/>
        </draw:line>
        <draw:line draw:style-name="gr29" draw:text-style-name="P2" draw:layer="layout" svg:x1="9.17cm" svg:y1="9.184cm" svg:x2="9.17cm" svg:y2="7.902cm">
          <text:p/>
        </draw:line>
        <draw:line draw:style-name="gr33" draw:text-style-name="P2" draw:layer="layout" svg:x1="10.27cm" svg:y1="9.181cm" svg:x2="10.27cm" svg:y2="7.899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2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id="id109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draw:id="id108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08" draw:start-glue-point="0" draw:end-shape="id109" draw:end-glue-point="2" svg:d="m12700 16510-2223-1370">
          <text:p/>
        </draw:connector>
        <draw:line draw:style-name="gr27" draw:text-style-name="P2" draw:layer="layout" svg:x1="8.635cm" svg:y1="12.952cm" svg:x2="8.635cm" svg:y2="11.667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27" draw:text-style-name="P2" draw:layer="layout" svg:x1="8.67cm" svg:y1="9.183cm" svg:x2="8.67cm" svg:y2="7.901cm">
          <text:p/>
        </draw:line>
        <draw:line draw:style-name="gr29" draw:text-style-name="P2" draw:layer="layout" svg:x1="9.17cm" svg:y1="9.184cm" svg:x2="9.17cm" svg:y2="7.902cm">
          <text:p/>
        </draw:line>
        <draw:line draw:style-name="gr33" draw:text-style-name="P2" draw:layer="layout" svg:x1="10.27cm" svg:y1="9.181cm" svg:x2="10.27cm" svg:y2="7.899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id="id111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draw:id="id110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10" draw:start-glue-point="0" draw:end-shape="id111" draw:end-glue-point="2" svg:d="m12700 16510-2223-1370">
          <text:p/>
        </draw:connector>
        <draw:line draw:style-name="gr27" draw:text-style-name="P2" draw:layer="layout" svg:x1="8.635cm" svg:y1="12.952cm" svg:x2="8.635cm" svg:y2="11.667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5" draw:text-style-name="P2" draw:layer="layout" svg:x1="11.435cm" svg:y1="12.952cm" svg:x2="11.435cm" svg:y2="11.667cm">
          <text:p/>
        </draw:line>
        <draw:line draw:style-name="gr27" draw:text-style-name="P2" draw:layer="layout" svg:x1="8.67cm" svg:y1="9.183cm" svg:x2="8.67cm" svg:y2="7.901cm">
          <text:p/>
        </draw:line>
        <draw:line draw:style-name="gr29" draw:text-style-name="P2" draw:layer="layout" svg:x1="9.17cm" svg:y1="9.184cm" svg:x2="9.17cm" svg:y2="7.902cm">
          <text:p/>
        </draw:line>
        <draw:line draw:style-name="gr33" draw:text-style-name="P2" draw:layer="layout" svg:x1="10.27cm" svg:y1="9.181cm" svg:x2="10.27cm" svg:y2="7.899cm">
          <text:p/>
        </draw:line>
        <draw:line draw:style-name="gr35" draw:text-style-name="P2" draw:layer="layout" svg:x1="11.47cm" svg:y1="9.183cm" svg:x2="11.47cm" svg:y2="7.901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custom-shape draw:style-name="gr6" draw:text-style-name="P3" draw:layer="layout" svg:width="7.62cm" svg:height="0.635cm" svg:x="18.415cm" svg:y="7.62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2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 presentation:user-transformed="true">
          <draw:text-box>
            <text:p>ITK Pipeline</text:p>
          </draw:text-box>
        </draw:frame>
        <draw:custom-shape draw:style-name="gr24" draw:text-style-name="P17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id="id113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draw:id="id112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12" draw:start-glue-point="0" draw:end-shape="id113" draw:end-glue-point="2" svg:d="m12700 16510-2223-1370">
          <text:p/>
        </draw:connector>
        <draw:line draw:style-name="gr27" draw:text-style-name="P2" draw:layer="layout" svg:x1="8.635cm" svg:y1="12.952cm" svg:x2="8.635cm" svg:y2="11.667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5" draw:text-style-name="P2" draw:layer="layout" svg:x1="11.435cm" svg:y1="12.952cm" svg:x2="11.435cm" svg:y2="11.667cm">
          <text:p/>
        </draw:line>
        <draw:line draw:style-name="gr37" draw:text-style-name="P2" draw:layer="layout" svg:x1="11.935cm" svg:y1="12.953cm" svg:x2="11.935cm" svg:y2="11.668cm">
          <text:p/>
        </draw:line>
        <draw:line draw:style-name="gr27" draw:text-style-name="P2" draw:layer="layout" svg:x1="8.67cm" svg:y1="9.183cm" svg:x2="8.67cm" svg:y2="7.901cm">
          <text:p/>
        </draw:line>
        <draw:line draw:style-name="gr29" draw:text-style-name="P2" draw:layer="layout" svg:x1="9.17cm" svg:y1="9.184cm" svg:x2="9.17cm" svg:y2="7.902cm">
          <text:p/>
        </draw:line>
        <draw:line draw:style-name="gr33" draw:text-style-name="P2" draw:layer="layout" svg:x1="10.27cm" svg:y1="9.181cm" svg:x2="10.27cm" svg:y2="7.899cm">
          <text:p/>
        </draw:line>
        <draw:line draw:style-name="gr35" draw:text-style-name="P2" draw:layer="layout" svg:x1="11.47cm" svg:y1="9.183cm" svg:x2="11.47cm" svg:y2="7.901cm">
          <text:p/>
        </draw:line>
        <draw:line draw:style-name="gr37" draw:text-style-name="P2" draw:layer="layout" svg:x1="11.97cm" svg:y1="9.186cm" svg:x2="11.97cm" svg:y2="7.904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3" draw:text-style-name="P5" draw:layer="layout" svg:width="25.199cm" svg:height="17.686cm" svg:x="1.4cm" svg:y="0.962cm" presentation:class="subtitle">
          <draw:text-box>
            <text:p><text:span text:style-name="T4">ITK Video Pipel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id="id115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id="id114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14" draw:start-glue-point="0" draw:end-shape="id115" draw:end-glue-point="2" svg:d="m12700 16510-2223-1370">
          <text:p/>
        </draw:connector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custom-shape draw:style-name="gr24" draw:text-style-name="P17" draw:id="id117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id="id116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16" draw:start-glue-point="0" draw:end-shape="id117" draw:end-glue-point="2" svg:d="m12700 16510-2223-1370">
          <text:p/>
        </draw:connector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custom-shape draw:style-name="gr24" draw:text-style-name="P17" draw:id="id119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18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18" draw:start-glue-point="0" draw:end-shape="id119" draw:end-glue-point="2" svg:d="m12700 16510-2223-1370">
          <text:p/>
        </draw:connector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custom-shape draw:style-name="gr24" draw:text-style-name="P17" draw:id="id121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20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20" draw:start-glue-point="0" draw:end-shape="id121" draw:end-glue-point="2" svg:d="m12700 16510-2223-1370">
          <text:p/>
        </draw:connector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custom-shape draw:style-name="gr24" draw:text-style-name="P17" draw:id="id123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22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22" draw:start-glue-point="0" draw:end-shape="id123" draw:end-glue-point="2" svg:d="m12700 16510-2223-1370">
          <text:p/>
        </draw:connector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25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24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24" draw:start-glue-point="0" draw:end-shape="id125" draw:end-glue-point="2" svg:d="m12700 16510-2223-1370">
          <text:p/>
        </draw:connector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27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26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26" draw:start-glue-point="0" draw:end-shape="id127" draw:end-glue-point="2" svg:d="m12700 16510-2223-1370">
          <text:p/>
        </draw:connector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29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28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28" draw:start-glue-point="0" draw:end-shape="id129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31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30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30" draw:start-glue-point="0" draw:end-shape="id131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33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32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32" draw:start-glue-point="0" draw:end-shape="id133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35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34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34" draw:start-glue-point="0" draw:end-shape="id135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line draw:style-name="gr35" draw:text-style-name="P2" draw:layer="layout" svg:x1="12.47cm" svg:y1="9.183cm" svg:x2="12.47cm" svg:y2="7.901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37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36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36" draw:start-glue-point="0" draw:end-shape="id137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line draw:style-name="gr35" draw:text-style-name="P2" draw:layer="layout" svg:x1="12.47cm" svg:y1="9.183cm" svg:x2="12.47cm" svg:y2="7.901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39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38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38" draw:start-glue-point="0" draw:end-shape="id139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line draw:style-name="gr35" draw:text-style-name="P2" draw:layer="layout" svg:x1="12.47cm" svg:y1="9.183cm" svg:x2="12.47cm" svg:y2="7.901cm">
          <text:p/>
        </draw:line>
        <draw:line draw:style-name="gr37" draw:text-style-name="P2" draw:layer="layout" svg:x1="12.97cm" svg:y1="9.187cm" svg:x2="12.97cm" svg:y2="7.905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41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40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40" draw:start-glue-point="0" draw:end-shape="id141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line draw:style-name="gr35" draw:text-style-name="P2" draw:layer="layout" svg:x1="12.47cm" svg:y1="9.183cm" svg:x2="12.47cm" svg:y2="7.901cm">
          <text:p/>
        </draw:line>
        <draw:line draw:style-name="gr37" draw:text-style-name="P2" draw:layer="layout" svg:x1="12.97cm" svg:y1="9.187cm" svg:x2="12.97cm" svg:y2="7.905cm">
          <text:p/>
        </draw:line>
        <draw:line draw:style-name="gr37" draw:text-style-name="P2" draw:layer="layout" svg:x1="11.935cm" svg:y1="12.953cm" svg:x2="11.935cm" svg:y2="11.668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43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42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42" draw:start-glue-point="0" draw:end-shape="id143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line draw:style-name="gr35" draw:text-style-name="P2" draw:layer="layout" svg:x1="12.47cm" svg:y1="9.183cm" svg:x2="12.47cm" svg:y2="7.901cm">
          <text:p/>
        </draw:line>
        <draw:line draw:style-name="gr37" draw:text-style-name="P2" draw:layer="layout" svg:x1="12.97cm" svg:y1="9.187cm" svg:x2="12.97cm" svg:y2="7.905cm">
          <text:p/>
        </draw:line>
        <draw:line draw:style-name="gr37" draw:text-style-name="P2" draw:layer="layout" svg:x1="11.935cm" svg:y1="12.953cm" svg:x2="11.935cm" svg:y2="11.668cm">
          <text:p/>
        </draw:line>
        <draw:line draw:style-name="gr35" draw:text-style-name="P2" draw:layer="layout" svg:x1="12.435cm" svg:y1="12.953cm" svg:x2="12.435cm" svg:y2="11.668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45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44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44" draw:start-glue-point="0" draw:end-shape="id145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line draw:style-name="gr35" draw:text-style-name="P2" draw:layer="layout" svg:x1="12.47cm" svg:y1="9.183cm" svg:x2="12.47cm" svg:y2="7.901cm">
          <text:p/>
        </draw:line>
        <draw:line draw:style-name="gr37" draw:text-style-name="P2" draw:layer="layout" svg:x1="12.97cm" svg:y1="9.187cm" svg:x2="12.97cm" svg:y2="7.905cm">
          <text:p/>
        </draw:line>
        <draw:line draw:style-name="gr37" draw:text-style-name="P2" draw:layer="layout" svg:x1="11.935cm" svg:y1="12.953cm" svg:x2="11.935cm" svg:y2="11.668cm">
          <text:p/>
        </draw:line>
        <draw:line draw:style-name="gr35" draw:text-style-name="P2" draw:layer="layout" svg:x1="12.435cm" svg:y1="12.953cm" svg:x2="12.435cm" svg:y2="11.668cm">
          <text:p/>
        </draw:line>
        <draw:line draw:style-name="gr35" draw:text-style-name="P2" draw:layer="layout" svg:x1="13.47cm" svg:y1="9.185cm" svg:x2="13.47cm" svg:y2="7.903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47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46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46" draw:start-glue-point="0" draw:end-shape="id147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line draw:style-name="gr35" draw:text-style-name="P2" draw:layer="layout" svg:x1="12.47cm" svg:y1="9.183cm" svg:x2="12.47cm" svg:y2="7.901cm">
          <text:p/>
        </draw:line>
        <draw:line draw:style-name="gr37" draw:text-style-name="P2" draw:layer="layout" svg:x1="12.97cm" svg:y1="9.187cm" svg:x2="12.97cm" svg:y2="7.905cm">
          <text:p/>
        </draw:line>
        <draw:line draw:style-name="gr37" draw:text-style-name="P2" draw:layer="layout" svg:x1="11.935cm" svg:y1="12.953cm" svg:x2="11.935cm" svg:y2="11.668cm">
          <text:p/>
        </draw:line>
        <draw:line draw:style-name="gr35" draw:text-style-name="P2" draw:layer="layout" svg:x1="12.435cm" svg:y1="12.953cm" svg:x2="12.435cm" svg:y2="11.668cm">
          <text:p/>
        </draw:line>
        <draw:line draw:style-name="gr35" draw:text-style-name="P2" draw:layer="layout" svg:x1="13.47cm" svg:y1="9.185cm" svg:x2="13.47cm" svg:y2="7.903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49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48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48" draw:start-glue-point="0" draw:end-shape="id149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line draw:style-name="gr35" draw:text-style-name="P2" draw:layer="layout" svg:x1="12.47cm" svg:y1="9.183cm" svg:x2="12.47cm" svg:y2="7.901cm">
          <text:p/>
        </draw:line>
        <draw:line draw:style-name="gr37" draw:text-style-name="P2" draw:layer="layout" svg:x1="12.97cm" svg:y1="9.187cm" svg:x2="12.97cm" svg:y2="7.905cm">
          <text:p/>
        </draw:line>
        <draw:line draw:style-name="gr37" draw:text-style-name="P2" draw:layer="layout" svg:x1="11.935cm" svg:y1="12.953cm" svg:x2="11.935cm" svg:y2="11.668cm">
          <text:p/>
        </draw:line>
        <draw:line draw:style-name="gr35" draw:text-style-name="P2" draw:layer="layout" svg:x1="12.435cm" svg:y1="12.953cm" svg:x2="12.435cm" svg:y2="11.668cm">
          <text:p/>
        </draw:line>
        <draw:line draw:style-name="gr35" draw:text-style-name="P2" draw:layer="layout" svg:x1="13.47cm" svg:y1="9.185cm" svg:x2="13.47cm" svg:y2="7.903cm">
          <text:p/>
        </draw:line>
        <draw:line draw:style-name="gr37" draw:text-style-name="P2" draw:layer="layout" svg:x1="13.97cm" svg:y1="9.188cm" svg:x2="13.97cm" svg:y2="7.906cm">
          <text:p/>
        </draw:lin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custom-shape draw:style-name="gr24" draw:text-style-name="P17" draw:layer="layout" svg:width="5.715cm" svg:height="1.905cm" svg:x="7.62cm" svg:y="5.715cm">
          <text:p text:style-name="P19"><text:span text:style-name="T3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5.715cm" svg:height="1.905cm" svg:x="7.62cm" svg:y="9.525cm">
          <text:p text:style-name="P19"><text:span text:style-name="T3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8.635cm" svg:y1="12.952cm" svg:x2="8.635cm" svg:y2="11.667cm">
          <text:p/>
        </draw:line>
        <draw:line draw:style-name="gr27" draw:text-style-name="P2" draw:layer="layout" svg:x1="8.67cm" svg:y1="9.182cm" svg:x2="8.67cm" svg:y2="7.9cm">
          <text:p/>
        </draw:line>
        <draw:line draw:style-name="gr29" draw:text-style-name="P2" draw:layer="layout" svg:x1="9.17cm" svg:y1="9.183cm" svg:x2="9.17cm" svg:y2="7.901cm">
          <text:p/>
        </draw:line>
        <draw:line draw:style-name="gr29" draw:text-style-name="P2" draw:layer="layout" svg:x1="9.135cm" svg:y1="12.953cm" svg:x2="9.135cm" svg:y2="11.668cm">
          <text:p/>
        </draw:line>
        <draw:line draw:style-name="gr33" draw:text-style-name="P2" draw:layer="layout" svg:x1="10.235cm" svg:y1="12.95cm" svg:x2="10.235cm" svg:y2="11.665cm">
          <text:p/>
        </draw:line>
        <draw:line draw:style-name="gr33" draw:text-style-name="P2" draw:layer="layout" svg:x1="10.27cm" svg:y1="9.18cm" svg:x2="10.27cm" svg:y2="7.898cm">
          <text:p/>
        </draw:line>
        <draw:line draw:style-name="gr35" draw:text-style-name="P2" draw:layer="layout" svg:x1="11.435cm" svg:y1="12.952cm" svg:x2="11.435cm" svg:y2="11.667cm">
          <text:p/>
        </draw:line>
        <draw:custom-shape draw:style-name="gr24" draw:text-style-name="P17" draw:id="id151" draw:layer="layout" svg:width="5.715cm" svg:height="1.905cm" svg:x="7.62cm" svg:y="13.235cm">
          <text:p text:style-name="P19"><text:span text:style-name="T3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id="id150" draw:layer="layout" svg:width="2.54cm" svg:height="0.635cm" svg:x="11.43cm" svg:y="16.51cm">
          <text:p text:style-name="P2"><text:span text:style-name="T3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2" draw:layer="layout" draw:type="line" svg:x1="12.7cm" svg:y1="16.51cm" svg:x2="10.477cm" svg:y2="15.14cm" draw:start-shape="id150" draw:start-glue-point="0" draw:end-shape="id151" draw:end-glue-point="2" svg:d="m12700 16510-2223-1370">
          <text:p/>
        </draw:connector>
        <draw:line draw:style-name="gr35" draw:text-style-name="P2" draw:layer="layout" svg:x1="11.47cm" svg:y1="9.182cm" svg:x2="11.47cm" svg:y2="7.9cm">
          <text:p/>
        </draw:line>
        <draw:line draw:style-name="gr37" draw:text-style-name="P2" draw:layer="layout" svg:x1="11.97cm" svg:y1="9.185cm" svg:x2="11.97cm" svg:y2="7.903cm">
          <text:p/>
        </draw:line>
        <draw:line draw:style-name="gr35" draw:text-style-name="P2" draw:layer="layout" svg:x1="12.47cm" svg:y1="9.183cm" svg:x2="12.47cm" svg:y2="7.901cm">
          <text:p/>
        </draw:line>
        <draw:line draw:style-name="gr37" draw:text-style-name="P2" draw:layer="layout" svg:x1="12.97cm" svg:y1="9.187cm" svg:x2="12.97cm" svg:y2="7.905cm">
          <text:p/>
        </draw:line>
        <draw:line draw:style-name="gr37" draw:text-style-name="P2" draw:layer="layout" svg:x1="11.935cm" svg:y1="12.953cm" svg:x2="11.935cm" svg:y2="11.668cm">
          <text:p/>
        </draw:line>
        <draw:line draw:style-name="gr35" draw:text-style-name="P2" draw:layer="layout" svg:x1="12.435cm" svg:y1="12.953cm" svg:x2="12.435cm" svg:y2="11.668cm">
          <text:p/>
        </draw:line>
        <draw:line draw:style-name="gr35" draw:text-style-name="P2" draw:layer="layout" svg:x1="13.47cm" svg:y1="9.185cm" svg:x2="13.47cm" svg:y2="7.903cm">
          <text:p/>
        </draw:line>
        <draw:line draw:style-name="gr37" draw:text-style-name="P2" draw:layer="layout" svg:x1="13.97cm" svg:y1="9.188cm" svg:x2="13.97cm" svg:y2="7.906cm">
          <text:p/>
        </draw:line>
        <draw:line draw:style-name="gr37" draw:text-style-name="P2" draw:layer="layout" svg:x1="12.935cm" svg:y1="12.955cm" svg:x2="12.935cm" svg:y2="11.67cm">
          <text:p/>
        </draw:line>
        <draw:frame presentation:style-name="pr4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3" draw:layer="layout" svg:width="7.62cm" svg:height="0.635cm" svg:x="18.415cm" svg:y="7.621cm">
          <text:p text:style-name="P2"><text:span text:style-name="T3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" draw:layer="layout" svg:width="7.62cm" svg:height="0.635cm" svg:x="18.415cm" svg:y="6.521cm">
          <text:p text:style-name="P2"><text:span text:style-name="T3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7.622cm" svg:height="0.635cm" svg:x="18.415cm" svg:y="5.423cm">
          <text:p text:style-name="P2"><text:span text:style-name="T3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8" draw:layer="layout" svg:width="3.175cm" svg:height="0.878cm" svg:x="1.906cm" svg:y="6.251cm">
          <draw:text-box>
            <text:p text:style-name="P17"><text:span text:style-name="T3">Reader</text:span></text:p>
          </draw:text-box>
        </draw:frame>
        <draw:frame draw:style-name="gr14" draw:text-style-name="P18" draw:layer="layout" svg:width="3.175cm" svg:height="0.878cm" svg:x="1.906cm" svg:y="10.018cm">
          <draw:text-box>
            <text:p text:style-name="P17"><text:span text:style-name="T3">Filter A</text:span></text:p>
          </draw:text-box>
        </draw:frame>
        <draw:frame draw:style-name="gr14" draw:text-style-name="P18" draw:layer="layout" svg:width="3.175cm" svg:height="0.878cm" svg:x="1.906cm" svg:y="13.728cm">
          <draw:text-box>
            <text:p text:style-name="P17"><text:span text:style-name="T3">Filter B</text:span></text:p>
          </draw:text-box>
        </draw:frame>
        <draw:line draw:style-name="gr3" draw:text-style-name="P2" draw:layer="layout" svg:x1="5.481cm" svg:y1="6.686cm" svg:x2="6.751cm" svg:y2="6.686cm">
          <text:p/>
        </draw:line>
        <draw:line draw:style-name="gr3" draw:text-style-name="P2" draw:layer="layout" svg:x1="5.481cm" svg:y1="10.486cm" svg:x2="6.751cm" svg:y2="10.486cm">
          <text:p/>
        </draw:line>
        <draw:line draw:style-name="gr3" draw:text-style-name="P2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686cm" svg:x="1.4cm" svg:y="0.962cm" presentation:class="subtitle">
          <draw:text-box>
            <text:p text:style-name="P1"><text:span text:style-name="T1">OpenCV / VXL Brid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ingle Image Bridge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tk::OpenCVImageBridge</text:p>
                <text:list>
                  <text:list-item>
                    <text:p>IplImage ↔ itk::Image</text:p>
                  </text:list-item>
                  <text:list-item>
                    <text:p>cv::Mat ↔ itk::Image</text:p>
                  </text:list-item>
                </text:list>
                <text:p/>
              </text:list-item>
              <text:list-item>
                <text:p>itk::VXLImageBridge (forthcoming)</text:p>
                <text:list>
                  <text:list-item>
                    <text:p>vil_image ↔ itk::Image</text:p>
                  </text:list-item>
                  <text:list-item>
                    <text:p>vidl_frame ↔ itk::Im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Video Bridge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tk::OpenCVVideoCapture</text:p>
                <text:list>
                  <text:list-item>
                    <text:p>Subclass of OpenCV's cv::VideoCapture</text:p>
                  </text:list-item>
                  <text:list-item>
                    <text:p>Takes itk::VideoStream as input</text:p>
                  </text:list-item>
                  <text:list-item>
                    <text:p>Triggers pipeline attached to input if necessary</text:p>
                  </text:list-item>
                </text:list>
                <text:p/>
              </text:list-item>
              <text:list-item>
                <text:p>itk::vidl_itk_istream</text:p>
                <text:list>
                  <text:list-item>
                    <text:p>Subclass of VXL's vidl_istream</text:p>
                  </text:list-item>
                  <text:list-item>
                    <text:p>Takes itk::VideoStream as input</text:p>
                  </text:list-item>
                  <text:list-item>
                    <text:p>Triggers pipeline attached to input if necess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686cm" svg:x="1.4cm" svg:y="0.962cm" presentation:class="subtitle">
          <draw:text-box>
            <text:p text:style-name="P1"><text:span text:style-name="T1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abe </meta:initial-creator>
    <meta:creation-date>2011-03-29T10:46:58</meta:creation-date>
    <meta:editing-duration>PT20H05M24S</meta:editing-duration>
    <meta:editing-cycles>419</meta:editing-cycles>
    <dc:date>2011-06-24T19:08:25</dc:date>
    <dc:creator>Gabe Hart</dc:creator>
    <meta:generator>OpenOffice.org/3.2$Unix OpenOffice.org_project/320m19$Build-9505</meta:generator>
    <meta:document-statistic meta:object-count="1259"/>
  </office:meta>
</office:document-meta>
</file>