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ITKv4 – Refactoring</text:span><text:span text:style-name="a382" text:class-names=""/></text:p>
          </draw:text-box>
          <svg:title/>
          <svg:desc/>
        </draw:frame>
        <draw:frame draw:id="id64" presentation:style-name="a388" draw:name="Subtitle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5" text:class-names="">Status – June 2011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itle-and-Content" presentation:presentation-page-layout-name="Master1-PPL2">
        <draw:frame draw:id="id65" presentation:style-name="a393" draw:name="Title 1" svg:x="0.5in" svg:y="0.30035in" svg:width="9in" svg:height="1.25in" presentation:class="title" presentation:placeholder="false">
          <draw:text-box>
            <text:p text:style-name="a392" text:class-names="" text:cond-style-name=""><text:span text:style-name="a390" text:class-names="">Level Sets</text:span><text:span text:style-name="a391" text:class-names=""/></text:p>
          </draw:text-box>
          <svg:title/>
          <svg:desc/>
        </draw:frame>
        <draw:frame draw:id="id66" presentation:style-name="a423" draw:name="Content Placeholder 2" svg:x="0.5in" svg:y="1.75in" svg:width="9in" svg:height="4.94965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>What is in Alpha – 08</text:span></text:p>
              </text:list-item>
            </text:list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7" text:class-names="">Refactored Fast-Marching</text:span><text:span text:style-name="a398" text:class-names=""/></text:p>
                  </text:list-item>
                </text:list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What must be done by Beta (Sept 15)</text:span></text:p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Remove ITKv3 Fast-Marching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7" text:class-names="">Merge 3<text:s text:c="1"/></text:span><text:span text:style-name="a408" text:class-names="">github</text:span><text:span text:style-name="a409" text:class-names=""><text:s text:c="1"/>branches</text:span></text:p>
                  </text:list-item>
                </text:list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Action Items<text:s text:c="1"/></text:span></text:p>
              </text:list-item>
            </text:list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Arnaud will list JIRA tasks here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18" text:class-names="">How many<text:s text:c="1"/></text:span><text:span text:style-name="a419" text:class-names="">LevelSet</text:span><text:span text:style-name="a420" text:class-names=""><text:s text:c="1"/>terms to have by Beta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424" draw:master-page-name="Master1-Layout2-obj-Title-and-Content" presentation:presentation-page-layout-name="Master1-PPL2">
        <draw:frame draw:id="id67" presentation:style-name="a428" draw:name="Title 1" svg:x="0.5in" svg:y="0.30035in" svg:width="9in" svg:height="1.25in" presentation:class="title" presentation:placeholder="false">
          <draw:text-box>
            <text:p text:style-name="a427" text:class-names="" text:cond-style-name=""><text:span text:style-name="a425" text:class-names="">Level Sets</text:span><text:span text:style-name="a426" text:class-names=""/></text:p>
          </draw:text-box>
          <svg:title/>
          <svg:desc/>
        </draw:frame>
        <draw:frame draw:id="id68" presentation:style-name="a456" draw:name="Content Placeholder 2" svg:x="0.5in" svg:y="1.75in" svg:width="9in" svg:height="4.94965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>Problems/Challenges</text:span></text:p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Multi-Phase : thousands / millions of level sets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Multi-Threading strategy ?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So far it is single-threaded.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parse Level Sets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Multiple implementations (three of them)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Use strategy pattern ? Façade pattern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Just document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457" draw:master-page-name="Master1-Layout2-obj-Title-and-Content" presentation:presentation-page-layout-name="Master1-PPL2">
        <draw:frame draw:id="id69" presentation:style-name="a461" draw:name="Title 1" svg:x="0.5in" svg:y="0.30035in" svg:width="9in" svg:height="1.25in" presentation:class="title" presentation:placeholder="false">
          <draw:text-box>
            <text:p text:style-name="a460" text:class-names="" text:cond-style-name=""><text:span text:style-name="a458" text:class-names="">FEM</text:span><text:span text:style-name="a459" text:class-names=""/></text:p>
          </draw:text-box>
          <svg:title/>
          <svg:desc/>
        </draw:frame>
        <draw:frame draw:id="id70" presentation:style-name="a493" draw:name="Content Placeholder 2" svg:x="0.5in" svg:y="1.75in" svg:width="9in" svg:height="4.94965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What is in Alpha-08</text:span></text:p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None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68" text:class-names="">It is all in a<text:s text:c="1"/></text:span><text:span text:style-name="a469" text:class-names="">github</text:span><text:span text:style-name="a470" text:class-names=""><text:s text:c="1"/>branch</text:span></text:p>
                  </text:list-item>
                </text:list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What must be done by Beta (Sept 15)</text:span></text:p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6" text:class-names="">Do<text:s text:c="1"/></text:span><text:span text:style-name="a477" text:class-names="">Gerrit</text:span><text:span text:style-name="a478" text:class-names=""><text:s text:c="1"/>code review<text:s text:c="1"/>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FEM Registration filter / revise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Migration guide documentation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Examples (Wiki / Software Guide)</text:span></text:p>
                  </text:list-item>
                </text:list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2-obj-Title-and-Content" presentation:presentation-page-layout-name="Master1-PPL2">
        <draw:frame draw:id="id71" presentation:style-name="a498" draw:name="Title 1" svg:x="0.5in" svg:y="0.30035in" svg:width="9in" svg:height="1.25in" presentation:class="title" presentation:placeholder="false">
          <draw:text-box>
            <text:p text:style-name="a497" text:class-names="" text:cond-style-name=""><text:span text:style-name="a495" text:class-names="">FEM</text:span><text:span text:style-name="a496" text:class-names=""/></text:p>
          </draw:text-box>
          <svg:title/>
          <svg:desc/>
        </draw:frame>
        <draw:frame draw:id="id72" presentation:style-name="a529" draw:name="Content Placeholder 2" svg:x="0.5in" svg:y="1.33333in" svg:width="9in" svg:height="5.58333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Action Items</text:span></text:p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2" text:class-names="">Gerrit</text:span><text:span text:style-name="a503" text:class-names=""><text:s text:c="1"/>code review <text:line-break/>(July 8 - reviewer Brian, Jeff D., Josh C.)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Class signatures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09" text:class-names="">Const</text:span><text:span text:style-name="a510" text:class-names="">-correctness consistency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3" text:class-names="">Brian to find Jeff and make him a reviewer</text:span><text:span text:style-name="a514" text:class-names=""/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Merge (July 10 – Hans)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Brian / Vince and A2D2 to have a meeting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/></text:p>
                  </text:list-item>
                </text:list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7" draw:style-name="a530" draw:master-page-name="Master1-Layout2-obj-Title-and-Content" presentation:presentation-page-layout-name="Master1-PPL2">
        <draw:frame draw:id="id73" presentation:style-name="a534" draw:name="Title 1" svg:x="0.5in" svg:y="0.30035in" svg:width="9in" svg:height="1.25in" presentation:class="title" presentation:placeholder="false">
          <draw:text-box>
            <text:p text:style-name="a533" text:class-names="" text:cond-style-name=""><text:span text:style-name="a531" text:class-names="">FEM</text:span><text:span text:style-name="a532" text:class-names=""/></text:p>
          </draw:text-box>
          <svg:title/>
          <svg:desc/>
        </draw:frame>
        <draw:frame draw:id="id74" presentation:style-name="a555" draw:name="Content Placeholder 2" svg:x="0.5in" svg:y="1.33333in" svg:width="9in" svg:height="5.58333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Problems / Challenges</text:span></text:p>
              </text:list-item>
            </text:list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A2D2 – Brain Shift<text:tab/>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hey need FEM Transform (displacement field ?)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Use the FEM Mesh as a Transform <text:line-break/>(interpolate displacements) ?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7" text:class-names="">Nice to have:<text:line-break/>Convert FEM Mesh to<text:s text:c="1"/></text:span><text:span text:style-name="a548" text:class-names="">itkMesh</text:span><text:span text:style-name="a549" text:class-names=""><text:s text:c="1"/>(and back)</text:span></text:p>
                  </text:list-item>
                </text:list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8" draw:style-name="a556" draw:master-page-name="Master1-Layout2-obj-Title-and-Content" presentation:presentation-page-layout-name="Master1-PPL2">
        <draw:frame draw:id="id75" presentation:style-name="a560" draw:name="Title 1" svg:x="0.5in" svg:y="0.30035in" svg:width="9in" svg:height="1.25in" presentation:class="title" presentation:placeholder="false">
          <draw:text-box>
            <text:p text:style-name="a559" text:class-names="" text:cond-style-name=""><text:span text:style-name="a557" text:class-names="">Registration</text:span><text:span text:style-name="a558" text:class-names=""/></text:p>
          </draw:text-box>
          <svg:title/>
          <svg:desc/>
        </draw:frame>
        <draw:frame draw:id="id76" presentation:style-name="a605" draw:name="Content Placeholder 2" svg:x="0.5in" svg:y="1.33333in" svg:width="9in" svg:height="5.58333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What is in Alpha-08</text:span></text:p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Composite Transform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Deformation Field Transform</text:span></text:p>
                  </text:list-item>
                </text:list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What must be done by Beta (Sept 15)</text:span></text:p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Move transforms from Review to Core/Transforms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Transform IO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HDF5 (support composite transforms)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Transform Optimizer Scales initializer<text:s text:c="1"/>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5" text:class-names="">(in<text:s text:c="1"/></text:span><text:span text:style-name="a586" text:class-names="">Gerrit</text:span><text:span text:style-name="a587" text:class-names=""><text:s text:c="1"/>now – must be reviewed and merged)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Multivariate registration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Demons – multi-chann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/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06" draw:master-page-name="Master1-Layout2-obj-Title-and-Content" presentation:presentation-page-layout-name="Master1-PPL2">
        <draw:frame draw:id="id77" presentation:style-name="a610" draw:name="Title 1" svg:x="0.5in" svg:y="0.30035in" svg:width="9in" svg:height="1.25in" presentation:class="title" presentation:placeholder="false">
          <draw:text-box>
            <text:p text:style-name="a609" text:class-names="" text:cond-style-name=""><text:span text:style-name="a607" text:class-names="">Registration</text:span><text:span text:style-name="a608" text:class-names=""/></text:p>
          </draw:text-box>
          <svg:title/>
          <svg:desc/>
        </draw:frame>
        <draw:frame draw:id="id78" presentation:style-name="a650" draw:name="Content Placeholder 2" svg:x="0.5in" svg:y="1.33333in" svg:width="9in" svg:height="5.5833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Action Items</text:span></text:p>
              </text:list-item>
            </text:list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Composite Transform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Deformation Field Transform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Implement HDF5 IO support for composite transform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3" text:class-names="">Mike<text:s text:c="1"/></text:span><text:span text:style-name="a624" text:class-names="">Staufferr</text:span><text:span text:style-name="a625" text:class-names=""><text:s text:c="1"/>/ Hans Johnson / Kent Williams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28" text:class-names="">Put patches in<text:s text:c="1"/></text:span><text:span text:style-name="a629" text:class-names="">Gerrit</text:span><text:span text:style-name="a630" text:class-names=""><text:s text:c="1"/>by July 15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Brian to meet with Marcus and Dave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6" text:class-names="">Look at<text:s text:c="1"/></text:span><text:span text:style-name="a637" text:class-names="">github</text:span><text:span text:style-name="a638" text:class-names=""><text:s text:c="1"/>branches – look at how easy it will be to merge it into ITKv4 master.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GPU Demons – Coordinate with Won-Ki (July 15)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Work in progress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Merge date : August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651" draw:master-page-name="Master1-Layout2-obj-Title-and-Content" presentation:presentation-page-layout-name="Master1-PPL2">
        <draw:frame draw:id="id79" presentation:style-name="a655" draw:name="Title 1" svg:x="0.5in" svg:y="0.30035in" svg:width="9in" svg:height="1.25in" presentation:class="title" presentation:placeholder="false">
          <draw:text-box>
            <text:p text:style-name="a654" text:class-names="" text:cond-style-name=""><text:span text:style-name="a652" text:class-names="">Registration</text:span><text:span text:style-name="a653" text:class-names=""/></text:p>
          </draw:text-box>
          <svg:title/>
          <svg:desc/>
        </draw:frame>
        <draw:frame draw:id="id80" presentation:style-name="a683" draw:name="Content Placeholder 2" svg:x="0.5in" svg:y="1.33333in" svg:width="9in" svg:height="5.5833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Action Items</text:span></text:p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Multivariate registration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Multi-component image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ensor images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Specialized Metrics (for Tensors and Multi-channel)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1" text:class-names="">Diffeomorphic</text:span><text:span text:style-name="a672" text:class-names=""><text:s text:c="1"/>Demons (for final ITKv4)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5" text:class-names="">Brian to meet with<text:s text:c="1"/></text:span><text:span text:style-name="a676" text:class-names="">Ziv</text:span><text:span text:style-name="a677" text:class-names=""><text:s text:c="1"/>(talk about optimizers)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684" draw:master-page-name="Master1-Layout2-obj-Title-and-Content" presentation:presentation-page-layout-name="Master1-PPL2">
        <draw:frame draw:id="id81" presentation:style-name="a688" draw:name="Title 1" svg:x="0.5in" svg:y="0.30035in" svg:width="9in" svg:height="1.25in" presentation:class="title" presentation:placeholder="false">
          <draw:text-box>
            <text:p text:style-name="a687" text:class-names="" text:cond-style-name=""><text:span text:style-name="a685" text:class-names="">Registration</text:span><text:span text:style-name="a686" text:class-names=""/></text:p>
          </draw:text-box>
          <svg:title/>
          <svg:desc/>
        </draw:frame>
        <draw:frame draw:id="id82" presentation:style-name="a733" draw:name="Content Placeholder 2" svg:x="0.5in" svg:y="1.33333in" svg:width="9in" svg:height="5.58333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Problems / Challenges</text:span></text:p>
              </text:list-item>
            </text:list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2" text:class-names="">Transform IO ( HDF5 /<text:s text:c="1"/></text:span><text:span text:style-name="a693" text:class-names="">Nifti</text:span><text:span text:style-name="a694" text:class-names=""><text:s text:c="1"/>)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7" text:class-names="">Templating</text:span><text:span text:style-name="a698" text:class-names=""><text:s text:c="1"/>of Transform parameters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Have a design discussion <text:line-break/>( Hans / Jim / Brian / Michael, Bill L. )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Not for Beta. Desirable for Final release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Multi-Threading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0" text:class-names="">OpenMP</text:span><text:span text:style-name="a711" text:class-names=""><text:s text:c="1"/>?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GPU Demons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Implement the Metric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0" text:class-names="">F</text:span><text:span text:style-name="a721" text:class-names="">ull algorithm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GPU implementation of other Metrics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Local neighborhood cross correlation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734" draw:master-page-name="Master1-Layout2-obj-Title-and-Content" presentation:presentation-page-layout-name="Master1-PPL2">
        <draw:frame draw:id="id83" presentation:style-name="a738" draw:name="Title 1" svg:x="0.5in" svg:y="0.30035in" svg:width="9in" svg:height="1.25in" presentation:class="title" presentation:placeholder="false">
          <draw:text-box>
            <text:p text:style-name="a737" text:class-names="" text:cond-style-name=""><text:span text:style-name="a735" text:class-names="">Registration</text:span><text:span text:style-name="a736" text:class-names=""/></text:p>
          </draw:text-box>
          <svg:title/>
          <svg:desc/>
        </draw:frame>
        <draw:frame draw:id="id84" presentation:style-name="a782" draw:name="Content Placeholder 2" svg:x="0.5in" svg:y="1.33333in" svg:width="9in" svg:height="5.83333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Problems / Challenges</text:span></text:p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Multivariate registration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Register multi-channel images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Register Tensor image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Surface registration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4" text:class-names="">Image internal transform<text:s text:c="1"/></text:span><text:span text:style-name="a755" text:class-names=""></text:span><text:span text:style-name="a756" text:class-names=""><text:s text:c="1"/>Make it Affine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From Index space to Physical Space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Remove requirement for Rigid transform in Index to Physical Space.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Revise Optimizers to make them memory efficient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68" text:class-names="">Address known bugs (for Beta ?<text:s text:c="1"/></text:span><text:span text:style-name="a769" text:class-names="">a</text:span><text:span text:style-name="a770" text:class-names="">fter Beta ?)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3" text:class-names="">Coordinate with<text:s text:c="1"/></text:span><text:span text:style-name="a774" text:class-names="">Ziv’s</text:span><text:span text:style-name="a775" text:class-names=""><text:s text:c="1"/>A2D2</text:span><text:span text:style-name="a776" text:class-names=""/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783" draw:master-page-name="Master1-Layout2-obj-Title-and-Content" presentation:presentation-page-layout-name="Master1-PPL2">
        <draw:frame draw:id="id85" presentation:style-name="a787" draw:name="Title 1" svg:x="0.5in" svg:y="0.30035in" svg:width="9in" svg:height="1.25in" presentation:class="title" presentation:placeholder="false">
          <draw:text-box>
            <text:p text:style-name="a786" text:class-names="" text:cond-style-name=""><text:span text:style-name="a784" text:class-names="">Modularization</text:span><text:span text:style-name="a785" text:class-names=""/></text:p>
          </draw:text-box>
          <svg:title/>
          <svg:desc/>
        </draw:frame>
        <draw:frame draw:id="id86" presentation:style-name="a801" draw:name="Content Placeholder 2" svg:x="0.5in" svg:y="1.75in" svg:width="9in" svg:height="4.94965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8" text:class-names="">Should Examples be in their own <text:line-break/>external<text:s text:c="1"/></text:span><text:span text:style-name="a789" text:class-names="">Git</text:span><text:span text:style-name="a790" text:class-names=""><text:s text:c="1"/>repository ?</text:span></text:p>
              </text:list-item>
            </text:list>
            <text:list text:style-name="a800">
              <text:list-item>
                <text:p text:style-name="a799" text:class-names="" text:cond-style-name=""><text:span text:style-name="a793" text:class-names="">Should<text:s text:c="1"/></text:span><text:span text:style-name="a794" text:class-names="">WrapITK</text:span><text:span text:style-name="a795" text:class-names=""><text:s text:c="1"/>be in its own<text:s text:c="1"/></text:span><text:span text:style-name="a796" text:class-names="">Git</text:span><text:span text:style-name="a797" text:class-names=""><text:s text:c="1"/>repository ?</text:span><text:span text:style-name="a7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TKv4 – Refactoring</dc:title>
    <meta:initial-creator>ibanez</meta:initial-creator>
    <dc:creator>ibanez</dc:creator>
    <meta:creation-date>2011-06-28T13:26:33Z</meta:creation-date>
    <dc:date>2011-06-28T14:50:02Z</dc:date>
    <meta:editing-cycles>29</meta:editing-cycles>
    <meta:editing-duration>PT4990S</meta:editing-duration>
    <meta:document-statistic meta:paragraph-count="104" meta:word-count="393"/>
  </office:meta>
</office:document-meta>
</file>